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t"/>Lapok számaa: </text:p>
      <text:p text:style-name="Text_20_body">Médiák száma: </text:p>
      <text:p text:style-name="Text_20_body">Linux lapok: </text:p>
      <text:p text:style-name="Text_20_body">Programozás lapok: </text:p>
      <text:p text:style-name="Text_20_body">Hálózat lapok: </text:p>
      <text:p text:style-name="Text_20_body">Web lapok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</dc:title>
  </office:meta>
</office:document-meta>
</file>