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janlott_2"/><text:bookmark-start text:name="ajanlott"/>Ajánlott<text:bookmark-end text:name="__RefHeading___ajanlott_2"/><text:bookmark-end text:name="ajanlott"/></text:h>
      <text:list text:style-name="List_20_1" text:continue-numbering="false">
        <text:list-item>
          <text:p text:style-name="LastListParagraph_List_20_1_Content_First"> <text:a xlink:type="simple" xlink:href="http://sarkany.info" text:style-name="Internet_20_link" text:visited-style-name="Visited_20_Internet_20_Link">http://sarkany.info</text:a></text:p>
        </text:list-item>
      </text:list>
      <text:h text:style-name="Heading_20_2" text:outline-level="2"><text:bookmark-start text:name="__RefHeading___anyag_3"/><text:bookmark-start text:name="anyag"/>Anyag<text:bookmark-end text:name="__RefHeading___anyag_3"/><text:bookmark-end text:name="anyag"/></text:h>
      <text:list text:style-name="List_20_1" text:continue-numbering="false">
        <text:list-item>
          <text:p text:style-name="LastListParagraph_List_20_1_Content_First"> <text:a xlink:type="simple" xlink:href="http://www.sylkamodell.hu/Karbon-uvegszalas-szenszalas-anyagok/" text:style-name="Internet_20_link" text:visited-style-name="Visited_20_Internet_20_Link">http://www.sylkamodell.hu/Karbon-uvegszalas-szenszalas-anyagok/</text:a></text:p>
        </text:list-item>
      </text:list>
      <text:h text:style-name="Heading_20_2" text:outline-level="2"><text:bookmark-start text:name="__RefHeading___tervek_4"/><text:bookmark-start text:name="tervek"/>Tervek<text:bookmark-end text:name="__RefHeading___tervek_4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</text:list-item>
        <text:list-item>
          <text:p text:style-name="List_20_1_Content_Last"> <text:a xlink:type="simple" xlink:href="http://www.kiteplans.org/planos/udos/udos.html#Bodenanker" text:style-name="Internet_20_link" text:visited-style-name="Visited_20_Internet_20_Link">http://www.kiteplans.org/planos/udos/udos.html#Bodenanker</text:a></text:p>
        </text:list-item>
      </text:list>
      <text:h text:style-name="Heading_20_2" text:outline-level="2"><text:bookmark-start text:name="__RefHeading___merevitok_5"/><text:bookmark-start text:name="merevitok"/>Merevítők<text:bookmark-end text:name="__RefHeading___merevitok_5"/><text:bookmark-end text:name="merevitok"/></text:h>
      <text:list text:style-name="List_20_1" text:continue-numbering="false">
        <text:list-item>
          <text:p text:style-name="LastListParagraph_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</text:list>
      <text:h text:style-name="Heading_20_2" text:outline-level="2"><text:bookmark-start text:name="__RefHeading___bolt_6"/><text:bookmark-start text:name="bolt"/>Bolt<text:bookmark-end text:name="__RefHeading___bolt_6"/><text:bookmark-end text:name="bolt"/></text:h>
      <text:list text:style-name="List_20_1" text:continue-numbering="false">
        <text:list-item>
          <text:p text:style-name="LastListParagraph_List_20_1_Content_First"> <text:a xlink:type="simple" xlink:href="https://shop.idokep.hu/37-sportsarkanyok" text:style-name="Internet_20_link" text:visited-style-name="Visited_20_Internet_20_Link">https://shop.idokep.hu/37-sportsarkanyok</text:a></text:p>
        </text:list-item>
      </text:list>
      <text:h text:style-name="Heading_20_2" text:outline-level="2"><text:bookmark-start text:name="__RefHeading___gyarto_7"/><text:bookmark-start text:name="gyarto"/>Gyártó<text:bookmark-end text:name="__RefHeading___gyarto_7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8"/><text:bookmark-start text:name="idojaras"/>Időjárás<text:bookmark-end text:name="__RefHeading___idojaras_8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:linkek</dc:title>
  </office:meta>
</office:document-meta>
</file>