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arkany" text:style-name="Internet_20_link" text:visited-style-name="Visited_20_Internet_20_Link">&lt; Sárkányok</text:a></text:p>
      <text:h text:style-name="Heading_20_1" text:outline-level="1"><text:bookmark text:name="sarkany:sarkanyokrol"/><text:bookmark-start text:name="__RefHeading___a_sarkanyokrol_1"/><text:bookmark-start text:name="a_sarkanyokrol"/>A sárkányokról<text:bookmark-end text:name="__RefHeading___a_sarkanyokrol_1"/><text:bookmark-end text:name="a_sarkanyokrol"/></text:h>
      <text:h text:style-name="Heading_20_2" text:outline-level="2"><text:bookmark-start text:name="__RefHeading___sarkany_2"/><text:bookmark-start text:name="sarkany"/>Sárkány<text:bookmark-end text:name="__RefHeading___sarkany_2"/><text:bookmark-end text:name="sarkany"/></text:h>
      <text:p text:style-name="Text_20_body">Milyen sárkányról is van szó? Úgyis mondhatnánk élménysárkányok. Azok a sárkányok, amelyeket
zsinóron húzunk, rántunk, reptetünk. </text:p>
      <text:h text:style-name="Heading_20_3" text:outline-level="3"><text:bookmark-start text:name="__RefHeading___osztalyozas_3"/><text:bookmark-start text:name="osztalyozas"/>Osztályozás<text:bookmark-end text:name="__RefHeading___osztalyozas_3"/><text:bookmark-end text:name="osztalyozas"/></text:h>
      <text:list text:style-name="List_20_1" text:continue-numbering="false">
        <text:list-item>
          <text:p text:style-name="List_20_1_Content_First"> egyzsinóros</text:p>
          <text:list text:style-name="List_20_1">
            <text:list-item>
              <text:p text:style-name="List_20_1_Content"> síksárkányok</text:p>
            </text:list-item>
            <text:list-item>
              <text:p text:style-name="List_20_1_Content"> hajlított sárkányok</text:p>
            </text:list-item>
            <text:list-item>
              <text:p text:style-name="List_20_1_Content"> deltasárkányok</text:p>
            </text:list-item>
            <text:list-item>
              <text:p text:style-name="List_20_1_Content"> szánkósárkányok (sled) nincs vízszintes merevítőjük</text:p>
            </text:list-item>
            <text:list-item>
              <text:p text:style-name="List_20_1_Content"> dobozsárkányok</text:p>
            </text:list-item>
            <text:list-item>
              <text:p text:style-name="List_20_1_Content"> parafoil</text:p>
            </text:list-item>
            <text:list-item>
              <text:p text:style-name="List_20_1_Content"> harci sárkányok</text:p>
            </text:list-item>
            <text:list-item>
              <text:p text:style-name="List_20_1_Content"> japán sárkányok</text:p>
            </text:list-item>
            <text:list-item>
              <text:p text:style-name="List_20_1_Content"> forgósárkányok</text:p>
            </text:list-item>
          </text:list>
        </text:list-item>
        <text:list-item>
          <text:p text:style-name="List_20_1_Content"> kétzsinóros</text:p>
          <text:list text:style-name="List_20_1">
            <text:list-item>
              <text:p text:style-name="List_20_1_Content"> sportsárkányok</text:p>
            </text:list-item>
            <text:list-item>
              <text:p text:style-name="List_20_1_Content"> trükksárkányok</text:p>
            </text:list-item>
            <text:list-item>
              <text:p text:style-name="List_20_1_Content"> nullszeles sárkányok</text:p>
            </text:list-item>
            <text:list-item>
              <text:p text:style-name="List_20_1_Content"> vontató sárkányok</text:p>
            </text:list-item>
            <text:list-item/>
          </text:list>
        </text:list-item>
        <text:list-item>
          <text:p text:style-name="List_20_1_Content"> háromzsinóros</text:p>
        </text:list-item>
        <text:list-item>
          <text:p text:style-name="List_20_1_Content_Last"> négyzsinóros</text:p>
        </text:list-item>
      </text:list>
      <text:list text:style-name="List_20_1" text:continue-numbering="false">
        <text:list-item>
          <text:p text:style-name="List_20_1_Content_First"> lágy (merevítés nélküli)</text:p>
        </text:list-item>
        <text:list-item>
          <text:p text:style-name="List_20_1_Content_Last"> keretes</text:p>
        </text:list-item>
      </text:list>
      <text:list text:style-name="List_20_1" text:continue-numbering="false">
        <text:list-item>
          <text:p text:style-name="List_20_1_Content_First"> látvány</text:p>
        </text:list-item>
        <text:list-item>
          <text:p text:style-name="List_20_1_Content_Last"> nagy erejű</text:p>
        </text:list-item>
      </text:list>
      <text:list text:style-name="List_20_1" text:continue-numbering="false">
        <text:list-item>
          <text:p text:style-name="List_20_1_Content_First"> null szeles</text:p>
        </text:list-item>
        <text:list-item>
          <text:p text:style-name="List_20_1_Content"> kis szeles</text:p>
        </text:list-item>
        <text:list-item>
          <text:p text:style-name="List_20_1_Content_Last"> nagy szeles</text:p>
        </text:list-item>
      </text:list>
      <text:p text:style-name="Text_20_body">Az egyzsinóros sárkányok általában a látványt szolgálják. 
Az egyzsinórosoknál kivételt képeznek a harci sárkányok, amelyeket lehet egyetlen zsinórral is
irányítani. A többzsinóros sárkányok hatékonyan irányíthatók. Ha kettőnél több zsinór van, akkor a fékezőerő is szabályozható a sárkányon. A lágy sárkányokat a szél fújja fel, ami által elnyerik alakjukat. A keretes sárkányok alakját a merevítők határozzák meg. </text:p>
      <text:p text:style-name="Text_20_body">A nagy erejű sárkányokat, vontatásra használjuk, vagy csak az izmok megmozgatására. Vontatni lehet szárazföldi vagy vízi deszkát, esetleg beülős három vagy négykerekű kiskocsit. </text:p>
      <text:p text:style-name="Text_20_body">A kétzsinóros sárkányokkal akrobatikus mozgások valósíthatók meg. Trükközésnek is hívják ezeket, így ezek neve trükksárkányok.</text:p>
      <text:h text:style-name="Heading_20_3" text:outline-level="3"><text:bookmark-start text:name="__RefHeading___sarkanyok_gyerekeknek_4"/><text:bookmark-start text:name="sarkanyok_gyerekeknek"/>Sárkányok gyerekeknek<text:bookmark-end text:name="__RefHeading___sarkanyok_gyerekeknek_4"/><text:bookmark-end text:name="sarkanyok_gyerekeknek"/></text:h>
      <text:p text:style-name="Text_20_body">A többzsinóros sárkány vásárlása gyerekeknek rossz ötlet. A gyerek néhány kivételtől eltekintve, nem tudja kontrollálni a sárkányt, általában csak a földön húzza, hamar tönkreteszi, a végén kiábrándul a sárkányozásból. A legjobb egyzsinóros, valamilyen alakot formáló sárkánnyal kezdeni.</text:p>
      <text:h text:style-name="Heading_20_3" text:outline-level="3"><text:bookmark-start text:name="__RefHeading___biztonsag_5"/><text:bookmark-start text:name="biztonsag"/>Biztonság<text:bookmark-end text:name="__RefHeading___biztonsag_5"/><text:bookmark-end text:name="biztonsag"/></text:h>
      <text:p text:style-name="Text_20_body">A sárkányok zsinórjai, merevítői veszélyt jelentenek azokra akik repülési távolságon belül tartózkodnak. Ha valaki a sárkányok zsinórjai alá kerül inkább tegyük le a sárkányt. </text:p>
      <text:p text:style-name="Text_20_body">A földön hagyott zsinórok az arra járó „ártatlan” járókelőknek általában láthatatlan és veszélyes.
De olyan is van, aki nem látja a feszülő zsinórt, amelyen egy sárkány van fent az égen. Jó ötlet egy kis figyelmeztető tábla kitétele. </text:p>
      <table:table table:style-name="Table">
        <table:table-column/>
        <table:table-row>
          <table:table-cell office:value-type="string" table:style-name="tablecell">
            <text:p text:style-name="tablealigncenter">  Vigyázat! <text:line-break/>Sárkányreptetés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Vigyázat, sárkány az égen, <text:line-break/>zsinór a földön, <text:line-break/>és bárhol a térben  </text:p>
          </table:table-cell>
        </table:table-row>
      </table:table>
      <text:p text:style-name="Text_20_body">Az „ártatlan” járókelő általában azt sem fogja fel, hogy nem kéne a zsinórok alá menni. Úgy sétál alatta, mintha csak otthon járna, a vadul repkedő sárkány zsinórjai alatt.</text:p>
      <text:p text:style-name="Text_20_body">A zsinór veszélyes lehet a másik sárkány zsinórjára is. Úgy vágja mint kés a vajat. </text:p>
      <text:p text:style-name="Text_20_body">Nagy sárkányoknál, vagy erős szélben ajánlott kesztyű viselése. A vékony zsinór, jobb esetben csak megégeti, rosszabb esetben a csontig vághatja az ember kezét.</text:p>
      <text:p text:style-name="Text_20_body">Ne repülj 150 méter felé, repülőtéren 30 méter felé se, kivéve ha van engedélyed. </text:p>
      <text:p text:style-name="Text_20_body">Kezdő sárkányosnak legyen legalább egy 100×100 méteres hely. Kerüljük a villamosvezetékeket, a fákat, épületeket, utakat. </text:p>
      <text:h text:style-name="Heading_20_3" text:outline-level="3"><text:bookmark-start text:name="__RefHeading___zsinorok_6"/><text:bookmark-start text:name="zsinorok"/>Zsinórok<text:bookmark-end text:name="__RefHeading___zsinorok_6"/><text:bookmark-end text:name="zsinorok"/></text:h>
      <text:p text:style-name="Text_20_body">Többféle zsinórral reptethetünk sárkányokat. A poliészter zsinórokból vannak 1 mm könnyű zsinórok, amelyek akár 200 kg is elbírhatnak. A túl vastag zsinór hátrányos lehet kis szélben. A túl gyenge zsinór hátrányos lehet nagy szélben. A jó minőségű zsinórok, mint amilyen a „Dyneema” és „Spectra”, nagyon nagy molekulatömegű polietilénből készülnek. </text:p>
      <text:p text:style-name="Text_20_body">Gyerekeknek készített, kicsi, papír vagy hasonló anyagból készített, könnyű sárkányokhoz használhatunk erősebb cérnát is. </text:p>
      <text:p text:style-name="Text_20_body">Nagyobb, egyzsinóros sárkányhoz erős szélben én reluxazsinórt használok.</text:p>
      <text:p text:style-name="Text_20_body">A sárkányok zsinórjait tilos kézre, karra összegyűjteni, vagy összehúzni. Ennek mindig gubanc a vége. A zsinórokat csak a zsinórtartón szabad gyűjteni. </text:p>
      <text:h text:style-name="Heading_20_3" text:outline-level="3"><text:bookmark-start text:name="__RefHeading___szelablak_7"/><text:bookmark-start text:name="szelablak"/>Szélablak<text:bookmark-end text:name="__RefHeading___szelablak_7"/><text:bookmark-end text:name="szelablak"/></text:h>
      <text:p text:style-name="Text_20_body">Az a terület ahol a sárkány repülni fog. </text:p>
      <text:p text:style-name="Text_20_body">Ha szél a hátam mögül fúj, akkor a szélablak az előttem lévő háromdimenziós
terület amit a sárkány a maximális zsinórhosszal be tud járni. Tulajdonképpen
egy negyed gömböt képzeljünk el előttünk. </text:p>
      <text:p text:style-name="Text_20_body">A szélablak szélén a leggyengébb a szél, mondhatnánk úgyis, hogy 9 és 3 óránál. 
Előttünk 12 óránál a legerősebb a szél. A fejünk felett van a zenit. 
Hogy milyen magasan van a sárkány azt a zenit és a talaj között fokokban szokás megad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kany:sarkanyokrol</dc:title>
  </office:meta>
</office:document-meta>
</file>