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recept" text:style-name="Internet_20_link" text:visited-style-name="Visited_20_Internet_20_Link">&lt; Recept</text:a></text:p>
      <text:h text:style-name="Heading_20_1" text:outline-level="1"><text:bookmark text:name="recept:ketogen"/><text:bookmark-start text:name="__RefHeading___ketogen_receptek_1"/><text:bookmark-start text:name="ketogen_receptek"/>Ketogén receptek<text:bookmark-end text:name="__RefHeading___ketogen_receptek_1"/><text:bookmark-end text:name="ketogen_recep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lábbi oldal az olyan alacsony szénhidrátos táplálkozáshoz nyújt segítséget,
ahol a cél a ketózis állapot elérése. </text:p>
      <text:p text:style-name="Text_20_body">Az alábbi receptekben laktózmentes tejtermékeket adok meg összetevőként, mivel
a laktózt a szervezet szénhidrátként értelmezi.</text:p>
      <text:p text:style-name="Text_20_body">A legtöbb saláta főételként fogyasztandó. A főtt és sült tojás miden formában fogyasztható, 
korlátozás nélkül. A saláták természetesen fogyaszthatók valamilyen sült hússal is.</text:p>
      <text:h text:style-name="Heading_20_2" text:outline-level="2"><text:bookmark-start text:name="__RefHeading___kezdoknek_3"/><text:bookmark-start text:name="kezdoknek"/>Kezdőknek<text:bookmark-end text:name="__RefHeading___kezdoknek_3"/><text:bookmark-end text:name="kezdoknek"/></text:h>
      <text:p text:style-name="Text_20_body">A ketogén étkezés egy életmód. Lehet sok haszna. Felesleges zsírok eltűnése, 
magas vérnyomás normalizálódása, stb.</text:p>
      <text:p text:style-name="Text_20_body">Az hogy egy étel jó vagy rossz, magad mérheted a vizeleten keresztül. 
A gyógyszertárakban kapható a „Ketophan diagnosztikai tesztcsík”,
amivel ellenőrizhető a ketontestek jelenléte. Ha ketontestek jelen vannak
a vizeletben, akkor nincs gond az elfogyasztott élelmiszerrel. </text:p>
      <text:p text:style-name="Text_20_body">A gyorsan felszívódó szénhidrátok elhagyása az első héten komoly
problémákat okozhat. Néhány szénhidrát ugyanis erős függőséget 
okoz. Ilyenek a búza és a finomított cukor. Elhagyásuk az első
héten fejfájást és más elvonási tünetek megjelenését okozhatja. </text:p>
      <text:h text:style-name="Heading_20_2" text:outline-level="2"><text:bookmark-start text:name="__RefHeading___salatafelek_4"/><text:bookmark-start text:name="salatafelek"/>Salátafélék<text:bookmark-end text:name="__RefHeading___salatafelek_4"/><text:bookmark-end text:name="salatafelek"/></text:h>
      <text:h text:style-name="Heading_20_3" text:outline-level="3"><text:bookmark-start text:name="__RefHeading___cikoria_salata_5"/><text:bookmark-start text:name="cikoria_salata"/>Cikória saláta<text:bookmark-end text:name="__RefHeading___cikoria_salata_5"/><text:bookmark-end text:name="cikoria_salata"/></text:h>
      <text:h text:style-name="Heading_20_4" text:outline-level="4"><text:bookmark-start text:name="__RefHeading___hozzavalok_6"/><text:bookmark-start text:name="hozzavalok"/>Hozzávalók<text:bookmark-end text:name="__RefHeading___hozzavalok_6"/><text:bookmark-end text:name="hozzavalok"/></text:h>
      <text:list text:style-name="List_20_1" text:continue-numbering="false">
        <text:list-item>
          <text:p text:style-name="List_20_1_Content_First"> 2 cikória</text:p>
        </text:list-item>
        <text:list-item>
          <text:p text:style-name="List_20_1_Content"> 2 fej hagyma</text:p>
        </text:list-item>
        <text:list-item>
          <text:p text:style-name="List_20_1_Content"> 2 paradicsom</text:p>
        </text:list-item>
        <text:list-item>
          <text:p text:style-name="List_20_1_Content"> 3 dl laktózmentes joghurt</text:p>
        </text:list-item>
        <text:list-item>
          <text:p text:style-name="List_20_1_Content"> kevés olivaolaj</text:p>
        </text:list-item>
        <text:list-item>
          <text:p text:style-name="List_20_1_Content"> kevés tökmagolaj</text:p>
        </text:list-item>
        <text:list-item>
          <text:p text:style-name="List_20_1_Content"> kevés borecet</text:p>
        </text:list-item>
        <text:list-item>
          <text:p text:style-name="List_20_1_Content_Last"> só</text:p>
        </text:list-item>
      </text:list>
      <text:h text:style-name="Heading_20_4" text:outline-level="4"><text:bookmark-start text:name="__RefHeading___elkeszites_7"/><text:bookmark-start text:name="elkeszites"/>Elkészítés<text:bookmark-end text:name="__RefHeading___elkeszites_7"/><text:bookmark-end text:name="elkeszites"/></text:h>
      <text:p text:style-name="Text_20_body">A hozzávalókat apróra vágom és összekeverem.</text:p>
      <text:h text:style-name="Heading_20_3" text:outline-level="3"><text:bookmark-start text:name="__RefHeading___husos_cekla_8"/><text:bookmark-start text:name="husos_cekla"/>Húsos cékla<text:bookmark-end text:name="__RefHeading___husos_cekla_8"/><text:bookmark-end text:name="husos_cekla"/></text:h>
      <text:h text:style-name="Heading_20_4" text:outline-level="4"><text:bookmark-start text:name="__RefHeading___hozzavalok_9"/><text:bookmark-start text:name="hozzavalok1"/>Hozzávalók<text:bookmark-end text:name="__RefHeading___hozzavalok_9"/><text:bookmark-end text:name="hozzavalok1"/></text:h>
      <text:list text:style-name="List_20_1" text:continue-numbering="false">
        <text:list-item>
          <text:p text:style-name="List_20_1_Content_First"> 1 nagyobb főtt cékla</text:p>
        </text:list-item>
        <text:list-item>
          <text:p text:style-name="List_20_1_Content"> csirkemell megfőzve vagy sütve</text:p>
        </text:list-item>
        <text:list-item>
          <text:p text:style-name="List_20_1_Content"> 1 db tojás</text:p>
        </text:list-item>
        <text:list-item>
          <text:p text:style-name="List_20_1_Content"> 2 db újhagyma</text:p>
        </text:list-item>
        <text:list-item>
          <text:p text:style-name="List_20_1_Content"> 3 ek laktómentes joghurt</text:p>
        </text:list-item>
        <text:list-item>
          <text:p text:style-name="List_20_1_Content"> 1 ek citromlé</text:p>
        </text:list-item>
        <text:list-item>
          <text:p text:style-name="List_20_1_Content"> só</text:p>
        </text:list-item>
        <text:list-item>
          <text:p text:style-name="List_20_1_Content_Last"> bors</text:p>
        </text:list-item>
      </text:list>
      <text:h text:style-name="Heading_20_4" text:outline-level="4"><text:bookmark-start text:name="__RefHeading___elkeszites_10"/><text:bookmark-start text:name="elkeszites1"/>Elkészítés<text:bookmark-end text:name="__RefHeading___elkeszites_10"/><text:bookmark-end text:name="elkeszites1"/></text:h>
      <text:p text:style-name="Text_20_body">A céklát apró csíkokra, a húst apró kockákra, a hagymát fél vagy centis darabokra vágjuk. 
Az egészet összekeverjük, és ízesítjük. </text:p>
      <text:h text:style-name="Heading_20_3" text:outline-level="3"><text:bookmark-start text:name="__RefHeading___halsalata_11"/><text:bookmark-start text:name="halsalata"/>Halsaláta<text:bookmark-end text:name="__RefHeading___halsalata_11"/><text:bookmark-end text:name="halsalata"/></text:h>
      <text:h text:style-name="Heading_20_4" text:outline-level="4"><text:bookmark-start text:name="__RefHeading___hozzavalok_12"/><text:bookmark-start text:name="hozzavalok2"/>Hozzávalók<text:bookmark-end text:name="__RefHeading___hozzavalok_12"/><text:bookmark-end text:name="hozzavalok2"/></text:h>
      <text:list text:style-name="List_20_1" text:continue-numbering="false">
        <text:list-item>
          <text:p text:style-name="List_20_1_Content_First"> 2 dl laktózmentes tejföl</text:p>
        </text:list-item>
        <text:list-item>
          <text:p text:style-name="List_20_1_Content"> 2 db kígyóuborka</text:p>
        </text:list-item>
        <text:list-item>
          <text:p text:style-name="List_20_1_Content"> 2 db tonhalas konzerv</text:p>
        </text:list-item>
        <text:list-item>
          <text:p text:style-name="List_20_1_Content"> 1 db hagyma</text:p>
        </text:list-item>
        <text:list-item>
          <text:p text:style-name="List_20_1_Content"> néhány ek olívaolaj</text:p>
        </text:list-item>
        <text:list-item>
          <text:p text:style-name="List_20_1_Content"> 20 szem olivabogyó</text:p>
        </text:list-item>
        <text:list-item>
          <text:p text:style-name="List_20_1_Content"> egy kevés borecet</text:p>
        </text:list-item>
        <text:list-item>
          <text:p text:style-name="List_20_1_Content_Last"> só</text:p>
        </text:list-item>
      </text:list>
      <text:h text:style-name="Heading_20_4" text:outline-level="4"><text:bookmark-start text:name="__RefHeading___elkeszites_13"/><text:bookmark-start text:name="elkeszites2"/>Elkészítés<text:bookmark-end text:name="__RefHeading___elkeszites_13"/><text:bookmark-end text:name="elkeszites2"/></text:h>
      <text:p text:style-name="Text_20_body">Apróra vágom az uborkát. Az uborkát összekeverem a tejfellel és a tonhallal. 
Megsózom ízlés szerint.</text:p>
      <text:h text:style-name="Heading_20_3" text:outline-level="3"><text:bookmark-start text:name="__RefHeading___madarsalata_14"/><text:bookmark-start text:name="madarsalata"/>Madársaláta<text:bookmark-end text:name="__RefHeading___madarsalata_14"/><text:bookmark-end text:name="madarsalata"/></text:h>
      <text:h text:style-name="Heading_20_4" text:outline-level="4"><text:bookmark-start text:name="__RefHeading___hozzavalok_15"/><text:bookmark-start text:name="hozzavalok3"/>Hozzávalók<text:bookmark-end text:name="__RefHeading___hozzavalok_15"/><text:bookmark-end text:name="hozzavalok3"/></text:h>
      <text:list text:style-name="List_20_1" text:continue-numbering="false">
        <text:list-item>
          <text:p text:style-name="List_20_1_Content_First"> egy tál madársaláta</text:p>
        </text:list-item>
        <text:list-item>
          <text:p text:style-name="List_20_1_Content"> 3-4 paradicsom</text:p>
        </text:list-item>
        <text:list-item>
          <text:p text:style-name="List_20_1_Content"> néhány ek olívaolaj</text:p>
        </text:list-item>
        <text:list-item>
          <text:p text:style-name="List_20_1_Content"> borecet</text:p>
        </text:list-item>
        <text:list-item>
          <text:p text:style-name="List_20_1_Content_Last"> só</text:p>
        </text:list-item>
      </text:list>
      <text:h text:style-name="Heading_20_4" text:outline-level="4"><text:bookmark-start text:name="__RefHeading___elkeszites_16"/><text:bookmark-start text:name="elkeszites3"/>Elkészítés<text:bookmark-end text:name="__RefHeading___elkeszites_16"/><text:bookmark-end text:name="elkeszites3"/></text:h>
      <text:p text:style-name="Text_20_body">A paradicsomot apróra vágom, majd összekeverem a többi összetevővel. 
Esetleg tehetünk rá laktózmentes joghurtot, és/vagy tökmagolajat.</text:p>
      <text:h text:style-name="Heading_20_3" text:outline-level="3"><text:bookmark-start text:name="__RefHeading___sargarepa_salata_17"/><text:bookmark-start text:name="sargarepa_salata"/>Sárgarépa saláta<text:bookmark-end text:name="__RefHeading___sargarepa_salata_17"/><text:bookmark-end text:name="sargarepa_salata"/></text:h>
      <text:h text:style-name="Heading_20_4" text:outline-level="4"><text:bookmark-start text:name="__RefHeading___hozzavalok_18"/><text:bookmark-start text:name="hozzavalok4"/>Hozzávalók<text:bookmark-end text:name="__RefHeading___hozzavalok_18"/><text:bookmark-end text:name="hozzavalok4"/></text:h>
      <text:list text:style-name="List_20_1" text:continue-numbering="false">
        <text:list-item>
          <text:p text:style-name="List_20_1_Content_First"> 60-70 dkg sárgarépa</text:p>
        </text:list-item>
        <text:list-item>
          <text:p text:style-name="List_20_1_Content"> 2 citrom leve</text:p>
        </text:list-item>
        <text:list-item>
          <text:p text:style-name="List_20_1_Content"> 1 dl olívaolaj (vagy napraforgó)</text:p>
        </text:list-item>
        <text:list-item>
          <text:p text:style-name="List_20_1_Content"> só</text:p>
        </text:list-item>
        <text:list-item>
          <text:p text:style-name="List_20_1_Content"> eritrit (édesítő) ízlés szerint</text:p>
        </text:list-item>
        <text:list-item>
          <text:p text:style-name="List_20_1_Content_Last"> 1,5 dl tejföl</text:p>
        </text:list-item>
      </text:list>
      <text:h text:style-name="Heading_20_4" text:outline-level="4"><text:bookmark-start text:name="__RefHeading___elkeszites_19"/><text:bookmark-start text:name="elkeszites4"/>Elkészítés<text:bookmark-end text:name="__RefHeading___elkeszites_19"/><text:bookmark-end text:name="elkeszites4"/></text:h>
      <text:p text:style-name="Text_20_body">A sárgarépát megmosom, majd hosszú csíkokra reszelem. Belekeverem a citromlevét az olívaolajat, sót,
eritritet. A tejföl ízlés szerint teszek hozzá. Nélküle is kiváló.</text:p>
      <text:h text:style-name="Heading_20_3" text:outline-level="3"><text:bookmark-start text:name="__RefHeading___mustarmagos_sargarepa_salata_20"/><text:bookmark-start text:name="mustarmagos_sargarepa_salata"/>Mustármagos sárgarépa saláta<text:bookmark-end text:name="__RefHeading___mustarmagos_sargarepa_salata_20"/><text:bookmark-end text:name="mustarmagos_sargarepa_salata"/></text:h>
      <text:h text:style-name="Heading_20_4" text:outline-level="4"><text:bookmark-start text:name="__RefHeading___hozzavalok_21"/><text:bookmark-start text:name="hozzavalok5"/>Hozzávalók<text:bookmark-end text:name="__RefHeading___hozzavalok_21"/><text:bookmark-end text:name="hozzavalok5"/></text:h>
      <text:list text:style-name="List_20_1" text:continue-numbering="false">
        <text:list-item>
          <text:p text:style-name="List_20_1_Content_First"> 50 dkg sárgarépa</text:p>
        </text:list-item>
        <text:list-item>
          <text:p text:style-name="List_20_1_Content"> 1 citrom leve (helyette borecet is megteszi)</text:p>
        </text:list-item>
        <text:list-item>
          <text:p text:style-name="List_20_1_Content"> 1 ek olívaolaj</text:p>
        </text:list-item>
        <text:list-item>
          <text:p text:style-name="List_20_1_Content"> 1 tk mustármag</text:p>
        </text:list-item>
        <text:list-item>
          <text:p text:style-name="List_20_1_Content"> 1/2 zöld paprika</text:p>
        </text:list-item>
        <text:list-item>
          <text:p text:style-name="List_20_1_Content"> 3 teáskanál édesítő</text:p>
        </text:list-item>
        <text:list-item>
          <text:p text:style-name="List_20_1_Content"> 1 késhegynyi őrölt szegfűszeg</text:p>
        </text:list-item>
        <text:list-item>
          <text:p text:style-name="List_20_1_Content"> só</text:p>
        </text:list-item>
        <text:list-item>
          <text:p text:style-name="List_20_1_Content_Last"> laktózmentes joghurt</text:p>
        </text:list-item>
      </text:list>
      <text:p text:style-name="Text_20_body">Esetleg:</text:p>
      <text:list text:style-name="List_20_1" text:continue-numbering="false">
        <text:list-item>
          <text:p text:style-name="List_20_1_Content_First"> borsmenta levél felaprítva a joghurthoz</text:p>
        </text:list-item>
        <text:list-item>
          <text:p text:style-name="List_20_1_Content"> a paprika mellé medvehagyma vagy fokhagyma</text:p>
        </text:list-item>
        <text:list-item>
          <text:p text:style-name="List_20_1_Content"> 1 kv curry</text:p>
        </text:list-item>
        <text:list-item>
          <text:p text:style-name="List_20_1_Content_Last"> ördöggyökér</text:p>
        </text:list-item>
      </text:list>
      <text:h text:style-name="Heading_20_4" text:outline-level="4"><text:bookmark-start text:name="__RefHeading___elkeszites_22"/><text:bookmark-start text:name="elkeszites5"/>Elkészítés<text:bookmark-end text:name="__RefHeading___elkeszites_22"/><text:bookmark-end text:name="elkeszites5"/></text:h>
      <text:p text:style-name="Text_20_body">Az olajra tűzhelyre teszem a mustármagot. Ez azonnal pattogni kezd, ekkor lefedem.
Nagyon gyorsan megpirul. </text:p>
      <text:p text:style-name="Text_20_body">Hozzáadjuk a paprikát (ha van fokhagyma, medvehagyma, ördöggyökér, curry).
Folyamatosan kevergetjük. </text:p>
      <text:p text:style-name="Text_20_body">Ha felolvad az édesítő beletesszük a répát. Jól elkeverjük. Állandó kevergetés mellett 3-4 percig pároljuk. 
Egy tálban hagyjuk kihűlni. </text:p>
      <text:p text:style-name="Text_20_body">A joghurtba keverjük a citromlevet, a szegfűszeget, a sót és a mentalevelet (ha van). 
A kihűlt sárgarépára öntjük. </text:p>
      <text:h text:style-name="Heading_20_2" text:outline-level="2"><text:bookmark-start text:name="__RefHeading___edessegek_23"/><text:bookmark-start text:name="edessegek"/>Édességek<text:bookmark-end text:name="__RefHeading___edessegek_23"/><text:bookmark-end text:name="edessegek"/></text:h>
      <text:h text:style-name="Heading_20_3" text:outline-level="3"><text:bookmark-start text:name="__RefHeading___narancsos_joghurt_24"/><text:bookmark-start text:name="narancsos_joghurt"/>Narancsos joghurt<text:bookmark-end text:name="__RefHeading___narancsos_joghurt_24"/><text:bookmark-end text:name="narancsos_joghurt"/></text:h>
      <text:h text:style-name="Heading_20_4" text:outline-level="4"><text:bookmark-start text:name="__RefHeading___hozzavalok_25"/><text:bookmark-start text:name="hozzavalok6"/>Hozzávalók<text:bookmark-end text:name="__RefHeading___hozzavalok_25"/><text:bookmark-end text:name="hozzavalok6"/></text:h>
      <text:list text:style-name="List_20_1" text:continue-numbering="false">
        <text:list-item>
          <text:p text:style-name="List_20_1_Content_First"> 3 narancs</text:p>
        </text:list-item>
        <text:list-item>
          <text:p text:style-name="List_20_1_Content"> 4 dl laktózmentes joghurt</text:p>
        </text:list-item>
        <text:list-item>
          <text:p text:style-name="List_20_1_Content_Last"> 6 ek eritriol</text:p>
        </text:list-item>
      </text:list>
      <text:h text:style-name="Heading_20_4" text:outline-level="4"><text:bookmark-start text:name="__RefHeading___elkeszites_26"/><text:bookmark-start text:name="elkeszites6"/>Elkészítés<text:bookmark-end text:name="__RefHeading___elkeszites_26"/><text:bookmark-end text:name="elkeszites6"/></text:h>
      <text:p text:style-name="Text_20_body">A narancsot kisebb darabokra vágom és összekeverem a hozzávalókkal.</text:p>
      <text:h text:style-name="Heading_20_3" text:outline-level="3"><text:bookmark-start text:name="__RefHeading___edes-turo_27"/><text:bookmark-start text:name="edes-turo"/>Édes-túró<text:bookmark-end text:name="__RefHeading___edes-turo_27"/><text:bookmark-end text:name="edes-turo"/></text:h>
      <text:h text:style-name="Heading_20_4" text:outline-level="4"><text:bookmark-start text:name="__RefHeading___hozzavalok_28"/><text:bookmark-start text:name="hozzavalok7"/>Hozzávalók<text:bookmark-end text:name="__RefHeading___hozzavalok_28"/><text:bookmark-end text:name="hozzavalok7"/></text:h>
      <text:list text:style-name="List_20_1" text:continue-numbering="false">
        <text:list-item>
          <text:p text:style-name="List_20_1_Content_First"> laktózmentes túró</text:p>
        </text:list-item>
        <text:list-item>
          <text:p text:style-name="List_20_1_Content"> néhány evőkanál laktózmentes tejföl</text:p>
        </text:list-item>
        <text:list-item>
          <text:p text:style-name="List_20_1_Content_Last"> eritriol</text:p>
        </text:list-item>
      </text:list>
      <text:h text:style-name="Heading_20_4" text:outline-level="4"><text:bookmark-start text:name="__RefHeading___elkeszites_29"/><text:bookmark-start text:name="elkeszites7"/>Elkészítés<text:bookmark-end text:name="__RefHeading___elkeszites_29"/><text:bookmark-end text:name="elkeszites7"/></text:h>
      <text:p text:style-name="Text_20_body">A hozzávalókat összekeverem. </text:p>
      <text:h text:style-name="Heading_20_3" text:outline-level="3"><text:bookmark-start text:name="__RefHeading___edes-mak_30"/><text:bookmark-start text:name="edes-mak"/>Édes-mák<text:bookmark-end text:name="__RefHeading___edes-mak_30"/><text:bookmark-end text:name="edes-mak"/></text:h>
      <text:h text:style-name="Heading_20_4" text:outline-level="4"><text:bookmark-start text:name="__RefHeading___hozzavalok_31"/><text:bookmark-start text:name="hozzavalok8"/>Hozzávalók<text:bookmark-end text:name="__RefHeading___hozzavalok_31"/><text:bookmark-end text:name="hozzavalok8"/></text:h>
      <text:list text:style-name="List_20_1" text:continue-numbering="false">
        <text:list-item>
          <text:p text:style-name="List_20_1_Content_First"> darált mák</text:p>
        </text:list-item>
        <text:list-item>
          <text:p text:style-name="List_20_1_Content"> laktózmentes tej</text:p>
        </text:list-item>
        <text:list-item>
          <text:p text:style-name="List_20_1_Content_Last"> eritriol</text:p>
        </text:list-item>
      </text:list>
      <text:h text:style-name="Heading_20_4" text:outline-level="4"><text:bookmark-start text:name="__RefHeading___elkeszites_32"/><text:bookmark-start text:name="elkeszites8"/>Elkészítés<text:bookmark-end text:name="__RefHeading___elkeszites_32"/><text:bookmark-end text:name="elkeszites8"/></text:h>
      <text:p text:style-name="Text_20_body">A darált mákba belekeverem a eritriolt és a tejet. A tejből éppen annyit tegyünk, hogy 
a mák ne váljon folyóssá, de mák minden része felvegye a tejet. Ízlés szerint tehetünk
a mákba még reszelt citromhéját. </text:p>
      <text:h text:style-name="Heading_20_3" text:outline-level="3"><text:bookmark-start text:name="__RefHeading___kakao_33"/><text:bookmark-start text:name="kakao"/>Kakaó<text:bookmark-end text:name="__RefHeading___kakao_33"/><text:bookmark-end text:name="kakao"/></text:h>
      <text:h text:style-name="Heading_20_4" text:outline-level="4"><text:bookmark-start text:name="__RefHeading___hozzavalok_34"/><text:bookmark-start text:name="hozzavalok9"/>Hozzávalók<text:bookmark-end text:name="__RefHeading___hozzavalok_34"/><text:bookmark-end text:name="hozzavalok9"/></text:h>
      <text:list text:style-name="List_20_1" text:continue-numbering="false">
        <text:list-item>
          <text:p text:style-name="List_20_1_Content_First"> néhány deci laktózmentes tej</text:p>
        </text:list-item>
        <text:list-item>
          <text:p text:style-name="List_20_1_Content"> néhány kanál kakaó</text:p>
        </text:list-item>
        <text:list-item>
          <text:p text:style-name="List_20_1_Content_Last"> eritriol</text:p>
        </text:list-item>
      </text:list>
      <text:h text:style-name="Heading_20_4" text:outline-level="4"><text:bookmark-start text:name="__RefHeading___elkeszites_35"/><text:bookmark-start text:name="elkeszites9"/>Elkészítés<text:bookmark-end text:name="__RefHeading___elkeszites_35"/><text:bookmark-end text:name="elkeszites9"/></text:h>
      <text:p text:style-name="Text_20_body">A kakaóba öntsünk egy-két kanál tejet, majd a tejben egy kanállal kenjük el a kakaót, a tejben. 
Ha kakaó felvette a tejet, akkor újra töltsünk egy kevés tejet a kakaóhoz és kenjük el. 
A fentieket addig ismételjük, amíg szép lassan a kakaó folyékony nem lesz. Öntsük bele az eritriolt is,
majd a maradék tejet. Az egészet jól keverjük el. A folyamat mixelővel gyorsítható. </text:p>
      <text:p text:style-name="Text_20_body">Igény szerint fel is melegíthető a kakaó.</text:p>
      <text:h text:style-name="Heading_20_3" text:outline-level="3"><text:bookmark-start text:name="__RefHeading___lenmag_kokusszal_36"/><text:bookmark-start text:name="lenmag_kokusszal"/>Lenmag kókusszal<text:bookmark-end text:name="__RefHeading___lenmag_kokusszal_36"/><text:bookmark-end text:name="lenmag_kokusszal"/></text:h>
      <text:h text:style-name="Heading_20_4" text:outline-level="4"><text:bookmark-start text:name="__RefHeading___hozzavalok_37"/><text:bookmark-start text:name="hozzavalok10"/>Hozzávalók<text:bookmark-end text:name="__RefHeading___hozzavalok_37"/><text:bookmark-end text:name="hozzavalok10"/></text:h>
      <text:list text:style-name="List_20_1" text:continue-numbering="false">
        <text:list-item>
          <text:p text:style-name="List_20_1_Content_First"> 5 ek lenmag</text:p>
        </text:list-item>
        <text:list-item>
          <text:p text:style-name="List_20_1_Content"> 3 ek kókuszreszelék</text:p>
        </text:list-item>
        <text:list-item>
          <text:p text:style-name="List_20_1_Content"> kevés laktózmentes tej</text:p>
        </text:list-item>
        <text:list-item>
          <text:p text:style-name="List_20_1_Content"> 1 ek eritriol</text:p>
        </text:list-item>
        <text:list-item>
          <text:p text:style-name="List_20_1_Content_Last"> 1 tk őrölt fahéj</text:p>
        </text:list-item>
      </text:list>
      <text:h text:style-name="Heading_20_4" text:outline-level="4"><text:bookmark-start text:name="__RefHeading___elkeszites_38"/><text:bookmark-start text:name="elkeszites10"/>Elkészítés<text:bookmark-end text:name="__RefHeading___elkeszites_38"/><text:bookmark-end text:name="elkeszites10"/></text:h>
      <text:p text:style-name="Text_20_body">Kávédarálóval, vagy egyéb alkalmatossággal megőrlöm a lenmagot, az eritriolt és a kókuszreszeléket. 
Hozzáadom a fahéjt. 
Annyi tejet öntök bele folyamatos kevergetés mellett, hogy krémes legyen.</text:p>
      <text:h text:style-name="Heading_20_3" text:outline-level="3"><text:bookmark-start text:name="__RefHeading___zselatin_tejjel_39"/><text:bookmark-start text:name="zselatin_tejjel"/>Zselatin tejjel<text:bookmark-end text:name="__RefHeading___zselatin_tejjel_39"/><text:bookmark-end text:name="zselatin_tejjel"/></text:h>
      <text:h text:style-name="Heading_20_4" text:outline-level="4"><text:bookmark-start text:name="__RefHeading___hozzavalok_40"/><text:bookmark-start text:name="hozzavalok11"/>Hozzávalók<text:bookmark-end text:name="__RefHeading___hozzavalok_40"/><text:bookmark-end text:name="hozzavalok11"/></text:h>
      <text:list text:style-name="List_20_1" text:continue-numbering="false">
        <text:list-item>
          <text:p text:style-name="List_20_1_Content_First"> 6 evőkanál zselatin</text:p>
        </text:list-item>
        <text:list-item>
          <text:p text:style-name="List_20_1_Content"> 3 dl tej</text:p>
        </text:list-item>
        <text:list-item>
          <text:p text:style-name="List_20_1_Content"> édesítő ízlés szerint</text:p>
        </text:list-item>
        <text:list-item>
          <text:p text:style-name="List_20_1_Content_Last"> 1 ek őrölt fahéj vagy kakaó</text:p>
        </text:list-item>
      </text:list>
      <text:h text:style-name="Heading_20_4" text:outline-level="4"><text:bookmark-start text:name="__RefHeading___elkeszites_41"/><text:bookmark-start text:name="elkeszites11"/>Elkészítés<text:bookmark-end text:name="__RefHeading___elkeszites_41"/><text:bookmark-end text:name="elkeszites11"/></text:h>
      <text:p text:style-name="Text_20_body">Tegyük a főzőedénybe a zselatint, az édesítőt, a fahéjt. 
Keverjük össze, miközben fokozatosan adagoljuk hozzá a tejet, így
nem lesz darabos. Végül öntsük bele az összes tejet. </text:p>
      <text:p text:style-name="Text_20_body">Tegyük fel tűzhelyre az edényt, kevergessük folyamatosan. Melegítsük forráspontig. 
Ekkor vegyük le azonnal, mert a zselatin elveszti zselésítő képességét, ha el kezdjük
főzni. </text:p>
      <text:p text:style-name="Text_20_body">Hagyjuk kihűlni. </text:p>
      <text:h text:style-name="Heading_20_2" text:outline-level="2"><text:bookmark-start text:name="__RefHeading___egyeb_etelfelek_42"/><text:bookmark-start text:name="egyeb_etelfelek"/>Egyéb ételfélék<text:bookmark-end text:name="__RefHeading___egyeb_etelfelek_42"/><text:bookmark-end text:name="egyeb_etelfelek"/></text:h>
      <text:h text:style-name="Heading_20_3" text:outline-level="3"><text:bookmark-start text:name="__RefHeading___sajtos_paprika_43"/><text:bookmark-start text:name="sajtos_paprika"/>Sajtos paprika<text:bookmark-end text:name="__RefHeading___sajtos_paprika_43"/><text:bookmark-end text:name="sajtos_paprika"/></text:h>
      <text:h text:style-name="Heading_20_4" text:outline-level="4"><text:bookmark-start text:name="__RefHeading___hozzavalok_44"/><text:bookmark-start text:name="hozzavalok12"/>Hozzávalók<text:bookmark-end text:name="__RefHeading___hozzavalok_44"/><text:bookmark-end text:name="hozzavalok12"/></text:h>
      <text:list text:style-name="List_20_1" text:continue-numbering="false">
        <text:list-item>
          <text:p text:style-name="List_20_1_Content_First"> zöld erős paprika – lehet kisebb normál zöldpaprika</text:p>
        </text:list-item>
        <text:list-item>
          <text:p text:style-name="List_20_1_Content"> feta jellegű laktózmentes krémfehér sajt</text:p>
        </text:list-item>
        <text:list-item>
          <text:p text:style-name="List_20_1_Content"> néhány ek laktózmentes tejföl –ízlés szerint lehet több is</text:p>
        </text:list-item>
        <text:list-item>
          <text:p text:style-name="List_20_1_Content"> só</text:p>
        </text:list-item>
        <text:list-item>
          <text:p text:style-name="List_20_1_Content_Last"> vajretek</text:p>
        </text:list-item>
      </text:list>
      <text:h text:style-name="Heading_20_4" text:outline-level="4"><text:bookmark-start text:name="__RefHeading___elkeszites_45"/><text:bookmark-start text:name="elkeszites12"/>Elkészítés<text:bookmark-end text:name="__RefHeading___elkeszites_45"/><text:bookmark-end text:name="elkeszites12"/></text:h>
      <text:p text:style-name="Text_20_body">A sajtot és a tejfölt összekeverem, megsózom. A paprika száras végét
levágom, a belsejét kitisztítom, majd megtöltöm a sajttal. </text:p>
      <text:p text:style-name="Text_20_body">A vajretket vékony szeletekre vágom. A retekkel együtt fogyasztjuk a 
töltött paprikát.</text:p>
      <text:h text:style-name="Heading_20_3" text:outline-level="3"><text:bookmark-start text:name="__RefHeading___zoeldsegkoer_46"/><text:bookmark-start text:name="zoeldsegkoer"/>Zöldségkör<text:bookmark-end text:name="__RefHeading___zoeldsegkoer_46"/><text:bookmark-end text:name="zoeldsegkoer"/></text:h>
      <text:h text:style-name="Heading_20_4" text:outline-level="4"><text:bookmark-start text:name="__RefHeading___hozzavalok_47"/><text:bookmark-start text:name="hozzavalok13"/>Hozzávalók<text:bookmark-end text:name="__RefHeading___hozzavalok_47"/><text:bookmark-end text:name="hozzavalok13"/></text:h>
      <text:list text:style-name="List_20_1" text:continue-numbering="false">
        <text:list-item>
          <text:p text:style-name="List_20_1_Content_First"> 2 dl laktózmentes tejföl</text:p>
        </text:list-item>
        <text:list-item>
          <text:p text:style-name="List_20_1_Content"> 50 dkg laktózmentes túró</text:p>
        </text:list-item>
        <text:list-item>
          <text:p text:style-name="List_20_1_Content"> 3 zöldpaprika</text:p>
        </text:list-item>
        <text:list-item>
          <text:p text:style-name="List_20_1_Content"> 2 fej hagyma</text:p>
        </text:list-item>
        <text:list-item>
          <text:p text:style-name="List_20_1_Content"> 4 fej gomba (csiperke, laska)</text:p>
        </text:list-item>
        <text:list-item>
          <text:p text:style-name="List_20_1_Content"> 1 kígyóuborka</text:p>
        </text:list-item>
        <text:list-item>
          <text:p text:style-name="List_20_1_Content"> 2 fej retek</text:p>
        </text:list-item>
        <text:list-item>
          <text:p text:style-name="List_20_1_Content_Last"> só</text:p>
        </text:list-item>
      </text:list>
      <text:p text:style-name="Text_20_body"><draw:frame draw:style-name="media" draw:name="0" text:anchor-type="as-char" draw:z-index="0" svg:width="5.2916666666667cm" svg:height="5.2916666666667cm"><draw:image xlink:href="/var/www/home/data/media/20161127_134111.jpg" xlink:type="simple" xlink:show="embed" xlink:actuate="onLoad"/></draw:frame></text:p>
      <text:h text:style-name="Heading_20_4" text:outline-level="4"><text:bookmark-start text:name="__RefHeading___elkeszites_48"/><text:bookmark-start text:name="elkeszites13"/>Elkészítés<text:bookmark-end text:name="__RefHeading___elkeszites_48"/><text:bookmark-end text:name="elkeszites13"/></text:h>
      <text:p text:style-name="Text_20_body">A zöldpaprikát, hagymát, gombát, uborkát és retket körülbelül kukoricaszem nagyságú darabokra vágjuk egy deszkán, közben egy edénybe tesszük.  Rátesszük a túrót és az uborkát, ízlés szerint sózzuk, esetleg borsozzuk. Az összetevőket jól összekeverjük. Kész. </text:p>
      <text:p text:style-name="Text_20_body">A zöldségekből az egyes összetevők elhagyhatók vagy másokkal helyettesíthetők. 
Fogyasztható magában, kenyérrel és/vagy paradicsommal.</text:p>
      <text:h text:style-name="Heading_20_3" text:outline-level="3"><text:bookmark-start text:name="__RefHeading___suelt-tojas_49"/><text:bookmark-start text:name="suelt-tojas"/>Sült-tojás<text:bookmark-end text:name="__RefHeading___suelt-tojas_49"/><text:bookmark-end text:name="suelt-tojas"/></text:h>
      <text:h text:style-name="Heading_20_4" text:outline-level="4"><text:bookmark-start text:name="__RefHeading___hozzavalok_50"/><text:bookmark-start text:name="hozzavalok14"/>Hozzávalók<text:bookmark-end text:name="__RefHeading___hozzavalok_50"/><text:bookmark-end text:name="hozzavalok14"/></text:h>
      <text:list text:style-name="List_20_1" text:continue-numbering="false">
        <text:list-item>
          <text:p text:style-name="List_20_1_Content_First"> néhány tojás</text:p>
        </text:list-item>
        <text:list-item>
          <text:p text:style-name="List_20_1_Content"> só</text:p>
        </text:list-item>
        <text:list-item>
          <text:p text:style-name="List_20_1_Content_Last"> szalonna</text:p>
        </text:list-item>
      </text:list>
      <text:h text:style-name="Heading_20_4" text:outline-level="4"><text:bookmark-start text:name="__RefHeading___elkeszites_51"/><text:bookmark-start text:name="elkeszites14"/>Elkészítés<text:bookmark-end text:name="__RefHeading___elkeszites_51"/><text:bookmark-end text:name="elkeszites14"/></text:h>
      <text:p text:style-name="Text_20_body">A bevagdosott, vagy apróra vágott szalonnát megsütöm egy serpenyőben, majd a megsózott tojásokat ráöntöm a szalonnára, majd tetszőleges ideig sütöm.</text:p>
      <text:h text:style-name="Heading_20_3" text:outline-level="3"><text:bookmark-start text:name="__RefHeading___suelt-zoeldseg_wokban_52"/><text:bookmark-start text:name="suelt-zoeldseg_wokban"/>Sült-zöldség wokban<text:bookmark-end text:name="__RefHeading___suelt-zoeldseg_wokban_52"/><text:bookmark-end text:name="suelt-zoeldseg_wokban"/></text:h>
      <text:h text:style-name="Heading_20_4" text:outline-level="4"><text:bookmark-start text:name="__RefHeading___hozzavalok_53"/><text:bookmark-start text:name="hozzavalok15"/>Hozzávalók<text:bookmark-end text:name="__RefHeading___hozzavalok_53"/><text:bookmark-end text:name="hozzavalok15"/></text:h>
      <text:list text:style-name="List_20_1" text:continue-numbering="false">
        <text:list-item>
          <text:p text:style-name="List_20_1_Content_First"> olivaolaj</text:p>
        </text:list-item>
        <text:list-item>
          <text:p text:style-name="List_20_1_Content"> só</text:p>
        </text:list-item>
        <text:list-item>
          <text:p text:style-name="List_20_1_Content"> egy fej karfiol</text:p>
        </text:list-item>
        <text:list-item>
          <text:p text:style-name="List_20_1_Content"> egy fej brokkoli </text:p>
        </text:list-item>
        <text:list-item>
          <text:p text:style-name="List_20_1_Content"> néhány sárgarépa</text:p>
        </text:list-item>
        <text:list-item>
          <text:p text:style-name="List_20_1_Content"> néhány fehérrépa</text:p>
        </text:list-item>
        <text:list-item>
          <text:p text:style-name="List_20_1_Content"> 1-2 fej zeller</text:p>
        </text:list-item>
        <text:list-item>
          <text:p text:style-name="List_20_1_Content"> 2 fej karalábé</text:p>
        </text:list-item>
        <text:list-item>
          <text:p text:style-name="List_20_1_Content"> oregánó</text:p>
        </text:list-item>
        <text:list-item>
          <text:p text:style-name="List_20_1_Content_Last"> bazslikom</text:p>
        </text:list-item>
      </text:list>
      <text:h text:style-name="Heading_20_4" text:outline-level="4"><text:bookmark-start text:name="__RefHeading___elkeszites_54"/><text:bookmark-start text:name="elkeszites15"/>Elkészítés<text:bookmark-end text:name="__RefHeading___elkeszites_54"/><text:bookmark-end text:name="elkeszites15"/></text:h>
      <text:p text:style-name="Text_20_body">A zöldségeket néhány centis darabokra vágom. Egy wokba olívaolajat teszek tűzhelyen.
Az apróra vágott zöldségeket beleteszem a wokba. Kevergetés mellett sütögetem, sóval,
borssal, oregánóval és bazsalikommal ízesítem.
A sütés, ízléstől függően tarthat addig amíg a zöldségek össze nem esnek, de van 
aki úgy szereti, hogy hamarabb leveszi a tűzről, így ropogosabb marad. </text:p>
      <text:h text:style-name="Heading_20_3" text:outline-level="3"><text:bookmark-start text:name="__RefHeading___cukkinis_csirkemell_55"/><text:bookmark-start text:name="cukkinis_csirkemell"/>Cukkinis csirkemell<text:bookmark-end text:name="__RefHeading___cukkinis_csirkemell_55"/><text:bookmark-end text:name="cukkinis_csirkemell"/></text:h>
      <text:h text:style-name="Heading_20_4" text:outline-level="4"><text:bookmark-start text:name="__RefHeading___hozzavalok_56"/><text:bookmark-start text:name="hozzavalok16"/>Hozzávalók<text:bookmark-end text:name="__RefHeading___hozzavalok_56"/><text:bookmark-end text:name="hozzavalok16"/></text:h>
      <text:list text:style-name="List_20_1" text:continue-numbering="false">
        <text:list-item>
          <text:p text:style-name="List_20_1_Content_First"> kókuszolaj</text:p>
        </text:list-item>
        <text:list-item>
          <text:p text:style-name="List_20_1_Content"> só</text:p>
        </text:list-item>
        <text:list-item>
          <text:p text:style-name="List_20_1_Content"> bors</text:p>
        </text:list-item>
        <text:list-item>
          <text:p text:style-name="List_20_1_Content"> csirkemell</text:p>
        </text:list-item>
        <text:list-item>
          <text:p text:style-name="List_20_1_Content"> gomba</text:p>
        </text:list-item>
        <text:list-item>
          <text:p text:style-name="List_20_1_Content"> cukkini</text:p>
        </text:list-item>
        <text:list-item>
          <text:p text:style-name="List_20_1_Content"> hagyma</text:p>
        </text:list-item>
        <text:list-item>
          <text:p text:style-name="List_20_1_Content"> kaliforniai paprika</text:p>
        </text:list-item>
        <text:list-item>
          <text:p text:style-name="List_20_1_Content_Last"> paradicsom</text:p>
        </text:list-item>
      </text:list>
      <text:h text:style-name="Heading_20_4" text:outline-level="4"><text:bookmark-start text:name="__RefHeading___elkeszites_57"/><text:bookmark-start text:name="elkeszites16"/>Elkészítés<text:bookmark-end text:name="__RefHeading___elkeszites_57"/><text:bookmark-end text:name="elkeszites16"/></text:h>
      <text:p text:style-name="Text_20_body">Az zöldségeket apróra vágom.
A kókuszolajon közel üvegesre pirítom a hagymát. 
A húst addig sütöm, amíg el nem kezd fehéredni. 
A zöldségeket hozzáadom, és átsütöm.</text:p>
      <text:h text:style-name="Heading_20_3" text:outline-level="3"><text:bookmark-start text:name="__RefHeading___cekla_tonhallal_58"/><text:bookmark-start text:name="cekla_tonhallal"/>Cékla tonhallal<text:bookmark-end text:name="__RefHeading___cekla_tonhallal_58"/><text:bookmark-end text:name="cekla_tonhallal"/></text:h>
      <text:h text:style-name="Heading_20_4" text:outline-level="4"><text:bookmark-start text:name="__RefHeading___hozzavalok_59"/><text:bookmark-start text:name="hozzavalok17"/>Hozzávalók<text:bookmark-end text:name="__RefHeading___hozzavalok_59"/><text:bookmark-end text:name="hozzavalok17"/></text:h>
      <text:list text:style-name="List_20_1" text:continue-numbering="false">
        <text:list-item>
          <text:p text:style-name="List_20_1_Content_First"> 2-3 nagyobb cékla</text:p>
        </text:list-item>
        <text:list-item>
          <text:p text:style-name="List_20_1_Content"> 2 tonhalkonzerv </text:p>
        </text:list-item>
        <text:list-item>
          <text:p text:style-name="List_20_1_Content"> 3 kisebb vöröshagyma</text:p>
        </text:list-item>
        <text:list-item>
          <text:p text:style-name="List_20_1_Content"> 30-40 db olajbogyó</text:p>
        </text:list-item>
        <text:list-item>
          <text:p text:style-name="List_20_1_Content"> 1,5 dl joghurt</text:p>
        </text:list-item>
        <text:list-item>
          <text:p text:style-name="List_20_1_Content"> 0,5 evőkanál darált mustármag</text:p>
        </text:list-item>
        <text:list-item>
          <text:p text:style-name="List_20_1_Content"> fél citrom leve</text:p>
        </text:list-item>
        <text:list-item>
          <text:p text:style-name="List_20_1_Content"> 6 tojás</text:p>
        </text:list-item>
        <text:list-item>
          <text:p text:style-name="List_20_1_Content"> só</text:p>
        </text:list-item>
        <text:list-item>
          <text:p text:style-name="List_20_1_Content"> bors</text:p>
        </text:list-item>
        <text:list-item>
          <text:p text:style-name="List_20_1_Content_Last"> 1 ek kapor</text:p>
        </text:list-item>
      </text:list>
      <text:h text:style-name="Heading_20_4" text:outline-level="4"><text:bookmark-start text:name="__RefHeading___elkeszites_60"/><text:bookmark-start text:name="elkeszites17"/>Elkészítés<text:bookmark-end text:name="__RefHeading___elkeszites_60"/><text:bookmark-end text:name="elkeszites17"/></text:h>
      <text:p text:style-name="Text_20_body">A céklát apróra vágom (sült krumpli méret), majd megfőzöm. 
6 tojást keményre főzöm. 
A vöröshagymát szintén apróra, az olajbogyót 2-3 darabra vágom. 
A joghurtba belekeverem a darált mustárt, a citromlevét, 
hozzáadom a sót és a borost.
Összekeverem a főtt céklát a tonhallal, és a vöröshagymával és az
olajbogyóval, majd hozzáadom a az ízesített joghurtot. Jól 
elkeverem.</text:p>
      <text:p text:style-name="Text_20_body">A tojást vékony szeletekre vágom, és a kiszedett tonhalas cékla mellé tálalom.</text:p>
      <text:h text:style-name="Heading_20_2" text:outline-level="2"><text:bookmark-start text:name="__RefHeading___levesek_61"/><text:bookmark-start text:name="levesek"/>Levesek<text:bookmark-end text:name="__RefHeading___levesek_61"/><text:bookmark-end text:name="levesek"/></text:h>
      <text:h text:style-name="Heading_20_3" text:outline-level="3"><text:bookmark-start text:name="__RefHeading___husleves_62"/><text:bookmark-start text:name="husleves"/>Húsleves<text:bookmark-end text:name="__RefHeading___husleves_62"/><text:bookmark-end text:name="husleves"/></text:h>
      <text:h text:style-name="Heading_20_4" text:outline-level="4"><text:bookmark-start text:name="__RefHeading___hozzavalok_63"/><text:bookmark-start text:name="hozzavalok18"/>Hozzávalók<text:bookmark-end text:name="__RefHeading___hozzavalok_63"/><text:bookmark-end text:name="hozzavalok18"/></text:h>
      <text:list text:style-name="List_20_1" text:continue-numbering="false">
        <text:list-item>
          <text:p text:style-name="List_20_1_Content_First"> 1 nagyobb fej zeller</text:p>
        </text:list-item>
        <text:list-item>
          <text:p text:style-name="List_20_1_Content"> 3-4 db sárgarépa</text:p>
        </text:list-item>
        <text:list-item>
          <text:p text:style-name="List_20_1_Content"> 3-4 db fehérrépa</text:p>
        </text:list-item>
        <text:list-item>
          <text:p text:style-name="List_20_1_Content"> 2 karalábé</text:p>
        </text:list-item>
        <text:list-item>
          <text:p text:style-name="List_20_1_Content"> valamilyen hús</text:p>
        </text:list-item>
        <text:list-item>
          <text:p text:style-name="List_20_1_Content"> 1-2 db vöröshagyma</text:p>
        </text:list-item>
        <text:list-item>
          <text:p text:style-name="List_20_1_Content"> 15 gerezd fokhagyma</text:p>
        </text:list-item>
        <text:list-item>
          <text:p text:style-name="List_20_1_Content"> petrezselyem zöldje</text:p>
        </text:list-item>
        <text:list-item>
          <text:p text:style-name="List_20_1_Content"> só</text:p>
        </text:list-item>
        <text:list-item>
          <text:p text:style-name="List_20_1_Content_Last"> bors</text:p>
        </text:list-item>
      </text:list>
      <text:h text:style-name="Heading_20_4" text:outline-level="4"><text:bookmark-start text:name="__RefHeading___elkeszites_64"/><text:bookmark-start text:name="elkeszites18"/>Elkészítés<text:bookmark-end text:name="__RefHeading___elkeszites_64"/><text:bookmark-end text:name="elkeszites18"/></text:h>
      <text:p text:style-name="Text_20_body">Puhára főzöm a húst, néhány gerezd fokhagymával, sóval. </text:p>
      <text:p text:style-name="Text_20_body">A levesbe teszem a zöldségeket, a borssal, a petrezselyem zöldjével. 
Borssal és sóval tovább ízesítem. A zöldségeket puhára főzöm.</text:p>
      <text:h text:style-name="Heading_20_2" text:outline-level="2"><text:bookmark-start text:name="__RefHeading___fozelekek_65"/><text:bookmark-start text:name="fozelekek"/>Főzelékek<text:bookmark-end text:name="__RefHeading___fozelekek_65"/><text:bookmark-end text:name="fozelekek"/></text:h>
      <text:h text:style-name="Heading_20_3" text:outline-level="3"><text:bookmark-start text:name="__RefHeading___parajfozelek_66"/><text:bookmark-start text:name="parajfozelek"/>Parajfőzelék<text:bookmark-end text:name="__RefHeading___parajfozelek_66"/><text:bookmark-end text:name="parajfozelek"/></text:h>
      <text:h text:style-name="Heading_20_4" text:outline-level="4"><text:bookmark-start text:name="__RefHeading___hozzavalok_67"/><text:bookmark-start text:name="hozzavalok19"/>Hozzávalók<text:bookmark-end text:name="__RefHeading___hozzavalok_67"/><text:bookmark-end text:name="hozzavalok19"/></text:h>
      <text:list text:style-name="List_20_1" text:continue-numbering="false">
        <text:list-item>
          <text:p text:style-name="List_20_1_Content_First"> paraj</text:p>
        </text:list-item>
        <text:list-item>
          <text:p text:style-name="List_20_1_Content"> 2 dl tejföl (vagy kefír, vagy tejszín)</text:p>
        </text:list-item>
        <text:list-item>
          <text:p text:style-name="List_20_1_Content"> 10-30 dkg turmixolt zeller </text:p>
        </text:list-item>
        <text:list-item>
          <text:p text:style-name="List_20_1_Content"> olaj (pl. kókuszolaj, de lehet zsír is)</text:p>
        </text:list-item>
        <text:list-item>
          <text:p text:style-name="List_20_1_Content"> só</text:p>
        </text:list-item>
        <text:list-item>
          <text:p text:style-name="List_20_1_Content"> víz és/vagy tej</text:p>
        </text:list-item>
        <text:list-item>
          <text:p text:style-name="List_20_1_Content_Last"> néhány gerezd fokhagyma</text:p>
        </text:list-item>
      </text:list>
      <text:h text:style-name="Heading_20_4" text:outline-level="4"><text:bookmark-start text:name="__RefHeading___elkeszites_68"/><text:bookmark-start text:name="elkeszites19"/>Elkészítés<text:bookmark-end text:name="__RefHeading___elkeszites_68"/><text:bookmark-end text:name="elkeszites19"/></text:h>
      <text:p text:style-name="Text_20_body">Tegyünk egy edénybe kb. annyi parajt ami a főzőedényünket apróra vágás után nagyjából félig megtölti. Mossuk meg, majd vágjuk (vagy turmixoljuk) apróra a parajt. Ügyeljünk arra, hogy minél apróbb legyen! Egy nagyobb edényben pirítsuk meg olajon. Reszeljünk bele néhány gerezd fokhagymát, tegyük bele a zellert is. Folyamatosan kevergessük. Kis pirítás után adjunk hozzá vizet és/vagy tejet, amennyitől jól keverhető lesz. 2 dl tejfölt keverjünk egy edényben zúzott vagy reszelt fokhagymával és zellerrel. Adjuk hozzá a parajhoz. Ízlés szerint sózzuk meg. Kevergessük még néhány percig. A habaráshoz tejföl helyet használhatunk kefirt vagy tejszínt. Tejszín esetén fokhagyma lehet keveseb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cept:ketogen</dc:title>
  </office:meta>
</office:document-meta>
</file>