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tervezes"/><text:bookmark-start text:name="__RefHeading___tervezes_1"/><text:bookmark-start text:name="tervezes"/>Tervezés<text:bookmark-end text:name="__RefHeading___tervezes_1"/><text:bookmark-end text:name="tervezes"/></text:h>
      <text:p text:style-name="Text_20_body">Csonk</text:p>
      <text:h text:style-name="Heading_20_2" text:outline-level="2"><text:bookmark-start text:name="__RefHeading___linearis_szerkezet_2"/><text:bookmark-start text:name="linearis_szerkezet"/>Lineáris szerkezet<text:bookmark-end text:name="__RefHeading___linearis_szerkezet_2"/><text:bookmark-end text:name="linearis_szerkezet"/></text:h>
      <text:p text:style-name="Text_20_body"><text:span text:style-name="Source_20_Text">
&lt;svg xmlns="http://www.w3.org/2000/svg" version="1.1" width="400" height="100"&gt;

  &lt;rect x="0" width="50" height="70" style="fill:none; stroke-width:1; stroke:rgb(0,0,0)"/&gt;

  &lt;line x1="50" y1="30" x2="70" y2="30" style="stroke:blue; stroke-width:2" /&gt;

  &lt;rect x="70" width="50" height="70" style="fill:none; stroke-width:1; stroke:rgb(0,0,0)"/&gt;

  &lt;line x1="120" y1="30" x2="140" y2="30" style="stroke:blue; stroke-width:2" /&gt;

  &lt;rect x="140" width="50" height="70" style="fill:none; stroke-width:1; stroke:rgb(0,0,0)"/&gt;

  &lt;line x1="190" y1="30" x2="210" y2="30" style="stroke:blue; stroke-width:2" /&gt;

  &lt;rect x="210" width="50" height="70" style="fill:none; stroke-width:1; stroke:rgb(0,0,0)"/&gt;  
  
&lt;/svg&gt;

</text:span></text:p>
      <text:h text:style-name="Heading_20_2" text:outline-level="2"><text:bookmark-start text:name="__RefHeading___hierarchikus_szerkezet_3"/><text:bookmark-start text:name="hierarchikus_szerkezet"/>Hierarchikus szerkezet<text:bookmark-end text:name="__RefHeading___hierarchikus_szerkezet_3"/><text:bookmark-end text:name="hierarchikus_szerkezet"/></text:h>
      <text:p text:style-name="Text_20_body"><text:span text:style-name="Source_20_Text">
&lt;svg xmlns="http://www.w3.org/2000/svg" version="1.1" width="200" height="250"&gt;

  &lt;rect x="0" y="80" width="50" height="70" style="fill:none; stroke-width:1; stroke:rgb(0,0,0)"/&gt;

  &lt;line x1="50" y1="120" x2="70" y2="80" style="stroke:blue; stroke-width:2" /&gt;
  &lt;line x1="50" y1="120" x2="70" y2="150" style="stroke:blue; stroke-width:2" /&gt;

  &lt;rect x="70" y="40" width="50" height="70" style="fill:none; stroke-width:1; stroke:rgb(0,0,0)"/&gt;
  &lt;rect x="70" y="120" width="50" height="70" style="fill:none; stroke-width:1; stroke:rgb(0,0,0)"/&gt;

  &lt;line x1="120" y1="70" x2="140" y2="30" style="stroke:blue; stroke-width:2" /&gt;
  &lt;line x1="120" y1="70" x2="140" y2="110" style="stroke:blue; stroke-width:2" /&gt;
  &lt;line x1="120" y1="150" x2="140" y2="110" style="stroke:blue; stroke-width:2" /&gt;
  &lt;line x1="120" y1="150" x2="140" y2="200" style="stroke:blue; stroke-width:2" /&gt;  

  &lt;rect x="140" y="0" width="50" height="70" style="fill:none; stroke-width:1; stroke:rgb(0,0,0)"/&gt;
  &lt;rect x="140" y="80" width="50" height="70" style="fill:none; stroke-width:1; stroke:rgb(0,0,0)"/&gt;
  &lt;rect x="140" y="160" width="50" height="70" style="fill:none; stroke-width:1; stroke:rgb(0,0,0)"/&gt;  
  
  
&lt;/svg&gt;

</text:span></text:p>
      <text:h text:style-name="Heading_20_2" text:outline-level="2"><text:bookmark-start text:name="__RefHeading___egyoldalas_weblap_spa_4"/><text:bookmark-start text:name="egyoldalas_weblap_spa"/>Egyoldalas weblap (SPA)<text:bookmark-end text:name="__RefHeading___egyoldalas_weblap_spa_4"/><text:bookmark-end text:name="egyoldalas_weblap_spa"/></text:h>
      <text:p text:style-name="Text_20_body">Az oldal tartalma változik, de maga az oldal sosem töltődik újra. Lásd SPA.</text:p>
      <text:p text:style-name="Text_20_body"><text:span text:style-name="Source_20_Text">
&lt;svg xmlns="http://www.w3.org/2000/svg" version="1.1" width="400" height="100"&gt;

  &lt;rect x="0" width="50" height="70" style="fill:none; stroke-width:1; stroke:rgb(0,0,0)"/&gt;

  
&lt;/svg&gt;

</text:span></text:p>
      <text:p text:style-name="Text_20_body">Az egyoldalas weblapon az összes tartalom elhelyezkedhet
az adott lapon, vagy JavaScript tölti újra és újra a tartalmat.</text:p>
      <text:h text:style-name="Heading_20_2" text:outline-level="2"><text:bookmark-start text:name="__RefHeading___sajat_honlap_5"/><text:bookmark-start text:name="sajat_honlap"/>Saját honlap<text:bookmark-end text:name="__RefHeading___sajat_honlap_5"/><text:bookmark-end text:name="sajat_honlap"/></text:h>
      <text:p text:style-name="Text_20_body">Kezdetnek elkészíthetjük saját honlapunkat. Lehet a következő felépítésű. </text:p>
      <text:list text:style-name="List_20_1" text:continue-numbering="false">
        <text:list-item>
          <text:p text:style-name="List_20_1_Content_First"> Főoldal</text:p>
          <text:list text:style-name="List_20_1">
            <text:list-item>
              <text:p text:style-name="List_20_1_Content"> Magamról</text:p>
            </text:list-item>
            <text:list-item>
              <text:p text:style-name="List_20_1_Content"> Ezzel foglalkozom</text:p>
            </text:list-item>
            <text:list-item>
              <text:p text:style-name="List_20_1_Content"> Életrajzom</text:p>
            </text:list-item>
            <text:list-item>
              <text:p text:style-name="List_20_1_Content"> Családom</text:p>
            </text:list-item>
            <text:list-item>
              <text:p text:style-name="List_20_1_Content"> Hobbim</text:p>
            </text:list-item>
            <text:list-item>
              <text:p text:style-name="List_20_1_Content"> Sport</text:p>
            </text:list-item>
            <text:list-item>
              <text:p text:style-name="List_20_1_Content_Last"> Linkjeim</text:p>
            </text:list-item>
          </text:list>
        </text:list-item>
      </text:list>
      <text:h text:style-name="Heading_20_2" text:outline-level="2"><text:bookmark-start text:name="__RefHeading___flat_design_6"/><text:bookmark-start text:name="flat_design"/>Flat design<text:bookmark-end text:name="__RefHeading___flat_design_6"/><text:bookmark-end text:name="flat_design"/></text:h>
      <text:p text:style-name="Text_20_body">Minimális tervezési stílusban, webes és mobil felületeken.
Lapos kialakítás. Árnyékolás nélküli felületek.</text:p>
      <text:p text:style-name="Text_20_body">Példa:</text:p>
      <text:list text:style-name="List_20_1" text:continue-numbering="false">
        <text:list-item>
          <text:p text:style-name="LastListParagraph_List_20_1_Content_First"> <text:a xlink:type="simple" xlink:href="https://github.com/designmodo/Flat-UI" text:style-name="Internet_20_link" text:visited-style-name="Visited_20_Internet_20_Link">https://github.com/designmodo/Flat-U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tervezes</dc:title>
  </office:meta>
</office:document-meta>
</file>