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react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a xlink:type="simple" xlink:href="http://szit.hu/doku.php?id=oktatas:web:react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web:react:urlap" text:style-name="Internet_20_link" text:visited-style-name="Visited_20_Internet_20_Link">Űrlap</text:a></text:p>
        </text:list-item>
        <text:list-item>
          <text:p text:style-name="List_20_1_Content"> <text:a xlink:type="simple" xlink:href="http://szit.hu/doku.php?id=oktatas:web:react:bootstrap" text:style-name="Internet_20_link" text:visited-style-name="Visited_20_Internet_20_Link">Bootstrap</text:a></text:p>
        </text:list-item>
        <text:list-item>
          <text:p text:style-name="List_20_1_Content"> <text:a xlink:type="simple" xlink:href="http://szit.hu/doku.php?id=oktatas:web:react:kepek" text:style-name="Internet_20_link" text:visited-style-name="Visited_20_Internet_20_Link">Képek</text:a></text:p>
        </text:list-item>
        <text:list-item>
          <text:p text:style-name="List_20_1_Content"> <text:a xlink:type="simple" xlink:href="http://szit.hu/doku.php?id=oktatas:web:react:tablazat" text:style-name="Internet_20_link" text:visited-style-name="Visited_20_Internet_20_Link">Táblázat</text:a></text:p>
        </text:list-item>
        <text:list-item>
          <text:p text:style-name="List_20_1_Content"> <text:a xlink:type="simple" xlink:href="http://szit.hu/doku.php?id=oktatas:web:react:komponensek" text:style-name="Internet_20_link" text:visited-style-name="Visited_20_Internet_20_Link">Komponensek</text:a></text:p>
        </text:list-item>
        <text:list-item>
          <text:p text:style-name="List_20_1_Content"> <text:a xlink:type="simple" xlink:href="http://szit.hu/doku.php?id=oktatas:web:react:routing" text:style-name="Internet_20_link" text:visited-style-name="Visited_20_Internet_20_Link">Routing</text:a></text:p>
        </text:list-item>
        <text:list-item>
          <text:p text:style-name="List_20_1_Content"> <text:a xlink:type="simple" xlink:href="http://szit.hu/doku.php?id=oktatas:web:react:szolgaltatas" text:style-name="Internet_20_link" text:visited-style-name="Visited_20_Internet_20_Link">Szolgáltatás</text:a></text:p>
        </text:list-item>
        <text:list-item>
          <text:p text:style-name="List_20_1_Content"> <text:a xlink:type="simple" xlink:href="http://szit.hu/doku.php?id=oktatas:web:react:react_es_vite" text:style-name="Internet_20_link" text:visited-style-name="Visited_20_Internet_20_Link">React és Vite</text:a></text:p>
        </text:list-item>
        <text:list-item>
          <text:p text:style-name="List_20_1_Content_Last"> <text:a xlink:type="simple" xlink:href="http://szit.hu/doku.php?id=oktatas:web:react:ikonok" text:style-name="Internet_20_link" text:visited-style-name="Visited_20_Internet_20_Link">Iko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</dc:title>
  </office:meta>
</office:document-meta>
</file>