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programok"/><text:bookmark-start text:name="__RefHeading___programok_weblapkesziteshez_1"/><text:bookmark-start text:name="programok_weblapkesziteshez"/>Programok weblapkészítéshez<text:bookmark-end text:name="__RefHeading___programok_weblapkesziteshez_1"/><text:bookmark-end text:name="programok_weblapkesziteshe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tom_2"/><text:bookmark-start text:name="atom"/>Atom<text:bookmark-end text:name="__RefHeading___atom_2"/><text:bookmark-end text:name="atom"/></text:h>
      <text:list text:style-name="List_20_1" text:continue-numbering="false">
        <text:list-item>
          <text:p text:style-name="LastListParagraph_List_20_1_Content_First"> <text:a xlink:type="simple" xlink:href="https://atom.io" text:style-name="Internet_20_link" text:visited-style-name="Visited_20_Internet_20_Link">https://atom.io</text:a></text:p>
        </text:list-item>
      </text:list>
      <text:h text:style-name="Heading_20_2" text:outline-level="2"><text:bookmark-start text:name="__RefHeading___notepad2_3"/><text:bookmark-start text:name="notepad2"/>Notepad2<text:bookmark-end text:name="__RefHeading___notepad2_3"/><text:bookmark-end text:name="notepad2"/></text:h>
      <text:p text:style-name="Text_20_body">Telepítést nem igényel. </text:p>
      <text:p text:style-name="Text_20_body">Könnyen hozható létre vele páros tagek. Alt+X billentyűkombinációval
egy ablak ugrik elénk, ahol meg adjuk a tag nevét, egy Enter után
a tag létrejön. Ha Előtte kijelölök egy adott szövegrészt, a 
tag azt közre fogja zárni.</text:p>
      <text:p text:style-name="Text_20_body">A notepad2 érdemes megadni a Total Commander szerkesztőjének. Ennek módja:</text:p>
      <text:p text:style-name="Preformatted_20_Text">Beállítások -&gt; Általános beállítások -&gt; Működés -&gt; Szerkesztő</text:p>
      <text:p text:style-name="Text_20_body">A szerkesztő mezőnél megadjuk a notepad2.exe útvonalát. Ezek után F4 
funkcióbillentyűvel a Notepad2 nyílik meg.</text:p>
      <text:h text:style-name="Heading_20_2" text:outline-level="2"><text:bookmark-start text:name="__RefHeading___bluefish_4"/><text:bookmark-start text:name="bluefish"/>Bluefish<text:bookmark-end text:name="__RefHeading___bluefish_4"/><text:bookmark-end text:name="bluefish"/></text:h>
      <text:p text:style-name="Text_20_body">HTML szerkesztő. Forrást szerkeszti, de mindenhez van varázsló,
és speciális eszköztár.</text:p>
      <text:list text:style-name="List_20_1" text:continue-numbering="false">
        <text:list-item>
          <text:p text:style-name="List_20_1_Content_First"> <text:a xlink:type="simple" xlink:href="http://bluefish.openoffice.nl" text:style-name="Internet_20_link" text:visited-style-name="Visited_20_Internet_20_Link">http://bluefish.openoffice.nl</text:a></text:p>
        </text:list-item>
        <text:list-item>
          <text:p text:style-name="List_20_1_Content"> <text:a xlink:type="simple" xlink:href="http://www.bennewitz.com/bluefish/stable/binaries/win32/" text:style-name="Internet_20_link" text:visited-style-name="Visited_20_Internet_20_Link">http://www.bennewitz.com/bluefish/stable/binaries/win32/</text:a></text:p>
        </text:list-item>
        <text:list-item>
          <text:p text:style-name="List_20_1_Content"> <text:a xlink:type="simple" xlink:href="http://sourceforge.net/projects/bluefish/files/" text:style-name="Internet_20_link" text:visited-style-name="Visited_20_Internet_20_Link">http://sourceforge.net/projects/bluefish/files/</text:a></text:p>
        </text:list-item>
        <text:list-item>
          <text:p text:style-name="List_20_1_Content"> <text:a xlink:type="simple" xlink:href="http://bfwiki.tellefsen.net" text:style-name="Internet_20_link" text:visited-style-name="Visited_20_Internet_20_Link">http://bfwiki.tellefsen.net</text:a></text:p>
        </text:list-item>
        <text:list-item>
          <text:p text:style-name="List_20_1_Content_Last"> <text:a xlink:type="simple" xlink:href="http://bfwiki.tellefsen.net/index.php/Html5_events_attributes_snippets" text:style-name="Internet_20_link" text:visited-style-name="Visited_20_Internet_20_Link">http://bfwiki.tellefsen.net/index.php/Html5_events_attributes_snippets</text:a></text:p>
        </text:list-item>
      </text:list>
      <text:h text:style-name="Heading_20_2" text:outline-level="2"><text:bookmark-start text:name="__RefHeading___pspad_5"/><text:bookmark-start text:name="pspad"/>PSpad<text:bookmark-end text:name="__RefHeading___pspad_5"/><text:bookmark-end text:name="pspad"/></text:h>
      <text:list text:style-name="List_20_1" text:continue-numbering="false">
        <text:list-item>
          <text:p text:style-name="LastListParagraph_List_20_1_Content_First"> <text:a xlink:type="simple" xlink:href="http://www.pspad.com/en" text:style-name="Internet_20_link" text:visited-style-name="Visited_20_Internet_20_Link">http://www.pspad.com/en</text:a></text:p>
        </text:list-item>
      </text:list>
      <text:h text:style-name="Heading_20_2" text:outline-level="2"><text:bookmark-start text:name="__RefHeading___xampp_6"/><text:bookmark-start text:name="xampp"/>XAMPP<text:bookmark-end text:name="__RefHeading___xampp_6"/><text:bookmark-end text:name="xampp"/></text:h>
      <text:p text:style-name="Text_20_body">MySQL, Webszerver és PHP Windowsra egy csomagban:</text:p>
      <text:list text:style-name="List_20_1" text:continue-numbering="false">
        <text:list-item>
          <text:p text:style-name="LastListParagraph_List_20_1_Content_First"> <text:a xlink:type="simple" xlink:href="http://www.apachefriends.org/en/xampp.html" text:style-name="Internet_20_link" text:visited-style-name="Visited_20_Internet_20_Link">http://www.apachefriends.org/en/xampp.html</text:a></text:p>
        </text:list-item>
      </text:list>
      <text:h text:style-name="Heading_20_2" text:outline-level="2"><text:bookmark-start text:name="__RefHeading___netbeans_7"/><text:bookmark-start text:name="netbeans"/>NetBeans<text:bookmark-end text:name="__RefHeading___netbeans_7"/><text:bookmark-end text:name="netbeans"/></text:h>
      <text:p text:style-name="Text_20_body">A NetBeans Java nyelven írt Java, C, C++, PHP és HTML5 fejlesztői környezet.</text:p>
      <text:list text:style-name="List_20_1" text:continue-numbering="false">
        <text:list-item>
          <text:p text:style-name="LastListParagraph_List_20_1_Content_First"> <text:a xlink:type="simple" xlink:href="https://netbeans.org/" text:style-name="Internet_20_link" text:visited-style-name="Visited_20_Internet_20_Link">https://netbeans.org/</text:a></text:p>
        </text:list-item>
      </text:list>
      <text:h text:style-name="Heading_20_2" text:outline-level="2"><text:bookmark-start text:name="__RefHeading___egyeb_8"/><text:bookmark-start text:name="egyeb"/>Egyéb<text:bookmark-end text:name="__RefHeading___egyeb_8"/><text:bookmark-end text:name="egyeb"/></text:h>
      <text:list text:style-name="List_20_1" text:continue-numbering="false">
        <text:list-item>
          <text:p text:style-name="List_20_1_Content_First"> <text:a xlink:type="simple" xlink:href="http://www.seamonkey-project.org" text:style-name="Internet_20_link" text:visited-style-name="Visited_20_Internet_20_Link">http://www.seamonkey-project.org</text:a></text:p>
        </text:list-item>
        <text:list-item>
          <text:p text:style-name="List_20_1_Content_Last"> <text:a xlink:type="simple" xlink:href="http://kompozer.net" text:style-name="Internet_20_link" text:visited-style-name="Visited_20_Internet_20_Link">http://kompozer.net</text:a></text:p>
        </text:list-item>
      </text:list>
      <text:h text:style-name="Heading_20_2" text:outline-level="2"><text:bookmark-start text:name="__RefHeading___gyorfejlesztes_9"/><text:bookmark-start text:name="gyorfejlesztes"/>Gyorfejlesztés<text:bookmark-end text:name="__RefHeading___gyorfejlesztes_9"/><text:bookmark-end text:name="gyorfejlesztes"/></text:h>
      <text:list text:style-name="List_20_1" text:continue-numbering="false">
        <text:list-item>
          <text:p text:style-name="List_20_1_Content_First"> <text:a xlink:type="simple" xlink:href="http://nodejs.org/" text:style-name="Internet_20_link" text:visited-style-name="Visited_20_Internet_20_Link">http://nodejs.org/</text:a></text:p>
        </text:list-item>
        <text:list-item>
          <text:p text:style-name="List_20_1_Content"> <text:a xlink:type="simple" xlink:href="http://yeoman.io/" text:style-name="Internet_20_link" text:visited-style-name="Visited_20_Internet_20_Link">http://yeoman.io/</text:a></text:p>
        </text:list-item>
        <text:list-item>
          <text:p text:style-name="List_20_1_Content"> <text:a xlink:type="simple" xlink:href="http://bower.io/" text:style-name="Internet_20_link" text:visited-style-name="Visited_20_Internet_20_Link">http://bower.io/</text:a></text:p>
        </text:list-item>
        <text:list-item>
          <text:p text:style-name="List_20_1_Content"> <text:a xlink:type="simple" xlink:href="http://gruntjs.com/" text:style-name="Internet_20_link" text:visited-style-name="Visited_20_Internet_20_Link">http://gruntjs.com/</text:a> </text:p>
        </text:list-item>
        <text:list-item>
          <text:p text:style-name="List_20_1_Content_Last"> AngularJS Batarang (Chrome plugi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programok</dc:title>
  </office:meta>
</office:document-meta>
</file>