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minify"/><text:bookmark-start text:name="__RefHeading___nodejs_-_minify_1"/><text:bookmark-start text:name="nodejs_-_minify"/>NodeJS - Minify<text:bookmark-end text:name="__RefHeading___nodejs_-_minify_1"/><text:bookmark-end text:name="nodejs_-_minif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www.npmjs.com/package/minify" text:style-name="Internet_20_link" text:visited-style-name="Visited_20_Internet_20_Link">https://www.npmjs.com/package/minify</text:a> (2024)</text:p>
        </text:list-item>
        <text:list-item>
          <text:p text:style-name="List_20_1_Content"> <text:a xlink:type="simple" xlink:href="https://coderaiser.github.io/minify/" text:style-name="Internet_20_link" text:visited-style-name="Visited_20_Internet_20_Link">https://coderaiser.github.io/minify/</text:a> (2024)</text:p>
        </text:list-item>
        <text:list-item>
          <text:p text:style-name="List_20_1_Content_Last"> <text:a xlink:type="simple" xlink:href="https://github.com/coderaiser/minify" text:style-name="Internet_20_link" text:visited-style-name="Visited_20_Internet_20_Link">https://github.com/coderaiser/minify</text:a> (2024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 minify -g</text:p>
      <text:h text:style-name="Heading_20_2" text:outline-level="2"><text:bookmark-start text:name="__RefHeading___szintaktika_4"/><text:bookmark-start text:name="szintaktika"/>Szintaktika<text:bookmark-end text:name="__RefHeading___szintaktika_4"/><text:bookmark-end text:name="szintaktika"/></text:h>
      <text:p text:style-name="Preformatted_20_Text">Usage: minify [options]<text:line-break/>Options:<text:line-break/><text:s text:c="2"/>-h, --help<text:s text:c="18"/>display this help and exit<text:line-break/><text:s text:c="2"/>-v, --version<text:s text:c="15"/>display version and exit<text:line-break/><text:s text:c="2"/>--js<text:s text:c="24"/>minify javascript<text:line-break/><text:s text:c="2"/>--css<text:s text:c="23"/>minify css<text:line-break/><text:s text:c="2"/>--html<text:s text:c="22"/>minify html<text:line-break/><text:s text:c="2"/>--auto<text:s text:c="22"/>auto detect format</text:p>
      <text:h text:style-name="Heading_20_2" text:outline-level="2"><text:bookmark-start text:name="__RefHeading___hasznalata_5"/><text:bookmark-start text:name="hasznalata"/>Használata<text:bookmark-end text:name="__RefHeading___hasznalata_5"/><text:bookmark-end text:name="hasznalata"/></text:h>
      <text:p text:style-name="Text_20_body">A képernyőre írja a kimenetet.</text:p>
      <text:p text:style-name="Preformatted_20_Text">minify hello.js</text:p>
      <text:p text:style-name="Text_20_body">Átirányítással:</text:p>
      <text:p text:style-name="Preformatted_20_Text">minify hello.js &gt; hello.min.js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list text:style-name="List_20_1" text:continue-numbering="false">
        <text:list-item>
          <text:p text:style-name="LastListParagraph_List_20_1_Content_First"> .minify.json</text:p>
        </text:list-item>
      </text:list>
      <text:p text:style-name="Text_20_body">Választható JavaScript minifikálás:</text:p>
      <text:list text:style-name="List_20_1" text:continue-numbering="false">
        <text:list-item>
          <text:p text:style-name="List_20_1_Content_First"> putout(alapértelmezett)</text:p>
        </text:list-item>
        <text:list-item>
          <text:p text:style-name="List_20_1_Content_Last"> ters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s"</text:span><text:span text:style-name="highlight_sy0">:</text:span> <text:span text:style-name="highlight_br0">{</text:span><text:line-break/><text:s text:c="8"/><text:span text:style-name="highlight_st0">"type"</text:span><text:span text:style-name="highlight_sy0">:</text:span> <text:span text:style-name="highlight_st0">"terser"</text:span><text:span text:style-name="highlight_sy0">,</text:span><text:line-break/><text:s text:c="8"/><text:span text:style-name="highlight_st0">"terser"</text:span><text:span text:style-name="highlight_sy0">:</text:span> <text:span text:style-name="highlight_br0">{</text:span><text:line-break/><text:s text:c="12"/><text:span text:style-name="highlight_st0">"mangle"</text:span><text:span text:style-name="highlight_sy0">:</text:span> <text:span text:style-name="highlight_kw2">false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ist_20_1_Content_First"> <text:a xlink:type="simple" xlink:href="https://www.npmjs.com/package/uglify-js" text:style-name="Internet_20_link" text:visited-style-name="Visited_20_Internet_20_Link">https://www.npmjs.com/package/uglify-js</text:a></text:p>
        </text:list-item>
        <text:list-item>
          <text:p text:style-name="List_20_1_Content_Last"> <text:a xlink:type="simple" xlink:href="https://www.npmjs.com/package/clean-css" text:style-name="Internet_20_link" text:visited-style-name="Visited_20_Internet_20_Link">https://www.npmjs.com/package/clean-c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minify</dc:title>
  </office:meta>
</office:document-meta>
</file>