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http-server"/><text:bookmark-start text:name="__RefHeading___http-server_1"/><text:bookmark-start text:name="http-server"/>http-server<text:bookmark-end text:name="__RefHeading___http-server_1"/><text:bookmark-end text:name="http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-server_2"/><text:bookmark-start text:name="a_http-server"/>A http-server<text:bookmark-end text:name="__RefHeading___a_http-server_2"/><text:bookmark-end text:name="a_http-server"/></text:h>
      <text:p text:style-name="Text_20_body">Egyszerű HTTP szerver, ami nem frissíti automatikusan a weboldalakat mentésko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http-party/http-server" text:style-name="Internet_20_link" text:visited-style-name="Visited_20_Internet_20_Link">https://github.com/http-party/http-server</text:a></text:p>
        </text:list-item>
      </text:list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http-server" text:style-name="Internet_20_link" text:visited-style-name="Visited_20_Internet_20_Link">https://www.npmjs.com/package/http-server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http-server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http-server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http-server</dc:title>
  </office:meta>
</office:document-meta>
</file>