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electron"/><text:bookmark-start text:name="__RefHeading___electron_1"/><text:bookmark-start text:name="electron"/>Electron<text:bookmark-end text:name="__RefHeading___electron_1"/><text:bookmark-end text:name="electr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lectron_projektekrol_2"/><text:bookmark-start text:name="az_electron_projektekrol"/>Az electron projektekről<text:bookmark-end text:name="__RefHeading___az_electron_projektekrol_2"/><text:bookmark-end text:name="az_electron_projektekrol"/></text:h>
      <text:p text:style-name="Text_20_body">Az electron projektek valójában normál weblapok, amiket automatikusan egy saját
böngészőablakban indítunk el.</text:p>
      <text:h text:style-name="Heading_20_2" text:outline-level="2"><text:bookmark-start text:name="__RefHeading___electron_projekt_kezdes_3"/><text:bookmark-start text:name="electron_projekt_kezdes"/>Electron projekt kezdés<text:bookmark-end text:name="__RefHeading___electron_projekt_kezdes_3"/><text:bookmark-end text:name="electron_projekt_kezdes"/></text:h>
      <text:p text:style-name="Preformatted_20_Text">mkdir app01<text:line-break/>cd app01<text:line-break/>yarn init -y</text:p>
      <text:p text:style-name="Preformatted_20_Text">yarn add --dev electron</text:p>
      <text:p text:style-name="Text_20_body">Írjunk indító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.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pelda_program_4"/><text:bookmark-start text:name="pelda_program"/>Példa program<text:bookmark-end text:name="__RefHeading___pelda_program_4"/><text:bookmark-end text:name="pelda_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 terüle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Eredmény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bout"</text:span>&gt;</text:span><text:line-break/><text:s text:c="8"/>Sallai András, 2022-12-22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font-family</text:span><text:span text:style-name="highlight_sy0">:</text:span> <text:span text:style-name="highlight_kw2">sans-serif</text:span><text:span text:style-name="highlight_sy0">;</text:span><text:line-break/><text:span text:style-name="highlight_br0">}</text:span><text:line-break/>input <text:span text:style-name="highlight_br0">{</text:span><text:line-break/><text:s text:c="4"/><text:span text:style-name="highlight_kw1">margin-bottom</text:span><text:span text:style-name="highlight_sy0">:</text:span> <text:span text:style-name="highlight_re3">15px</text:span><text:span text:style-name="highlight_sy0">;</text:span><text:line-break/><text:span text:style-name="highlight_br0">}</text:span><text:line-break/>label <text:span text:style-name="highlight_br0">{</text:span><text:line-break/><text:s text:c="4"/><text:span text:style-name="highlight_kw1">display</text:span><text:span text:style-name="highlight_sy0">:</text:span> <text:span text:style-name="highlight_kw2">inline-block</text:span><text:span text:style-name="highlight_sy0">;</text:span><text:line-break/><text:s text:c="4"/><text:span text:style-name="highlight_kw1">width</text:span><text:span text:style-name="highlight_sy0">:</text:span> <text:span text:style-name="highlight_re3">80px</text:span><text:span text:style-name="highlight_sy0">;</text:span><text:line-break/><text:span text:style-name="highlight_br0">}</text:span><text:line-break/><text:span text:style-name="highlight_re0">#about</text:span> <text:span text:style-name="highlight_br0">{</text:span><text:line-break/><text:s text:c="4"/><text:span text:style-name="highlight_kw1">background-color</text:span><text:span text:style-name="highlight_sy0">:</text:span> <text:span text:style-name="highlight_kw4">gold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<text:span text:style-name="highlight_sy0">;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pan text:style-name="highlight_br0">}</text:span><text:line-break/><text:span text:style-name="highlight_kw2">button</text:span> <text:span text:style-name="highlight_br0">{</text:span><text:line-break/><text:s text:c="4"/><text:span text:style-name="highlight_kw1">margin-bottom</text:span><text:span text:style-name="highlight_sy0">: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alcButton <text:span text:style-name="highlight_sy0">=</text:span> document.<text:span text:style-name="highlight_me1">querySelector</text:span><text:span text:style-name="highlight_br0">(</text:span><text:span text:style-name="highlight_st0">"#calcButton"</text:span><text:span text:style-name="highlight_br0">)</text:span><text:line-break/><text:span text:style-name="highlight_kw1">const</text:span> baseElem <text:span text:style-name="highlight_sy0">=</text:span> document.<text:span text:style-name="highlight_me1">querySelector</text:span><text:span text:style-name="highlight_br0">(</text:span><text:span text:style-name="highlight_st0">"#base"</text:span><text:span text:style-name="highlight_br0">)</text:span><text:line-break/><text:span text:style-name="highlight_kw1">const</text:span> heightElem <text:span text:style-name="highlight_sy0">=</text:span> document.<text:span text:style-name="highlight_me1">querySelector</text:span><text:span text:style-name="highlight_br0">(</text:span><text:span text:style-name="highlight_st0">"#height"</text:span><text:span text:style-name="highlight_br0">)</text:span><text:line-break/><text:span text:style-name="highlight_kw1">const</text:span> areaElem <text:span text:style-name="highlight_sy0">=</text:span> document.<text:span text:style-name="highlight_me1">querySelector</text:span><text:span text:style-name="highlight_br0">(</text:span><text:span text:style-name="highlight_st0">"#area"</text:span><text:span text:style-name="highlight_br0">)</text:span><text:line-break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baseElem.<text:span text:style-name="highlight_me1">value</text:span><text:span text:style-name="highlight_br0">)</text:span><text:line-break/><text:s text:c="4"/>let height <text:span text:style-name="highlight_sy0">=</text:span> <text:span text:style-name="highlight_kw4">Number</text:span><text:span text:style-name="highlight_br0">(</text:span>heightElem.<text:span text:style-name="highlight_me1">value</text:span><text:span text:style-name="highlight_br0">)</text:span><text:line-break/><text:s text:c="4"/>let area <text:span text:style-name="highlight_sy0">=</text:span> base <text:span text:style-name="highlight_sy0">*</text:span> height <text:span text:style-name="highlight_sy0">/</text:span> <text:span text:style-name="highlight_nu0">2</text:span><text:line-break/><text:s text:c="4"/>areaElem.<text:span text:style-name="highlight_me1">value</text:span> <text:span text:style-name="highlight_sy0">=</text:span> area<text:line-break/><text:span text:style-name="highlight_br0">}</text:span><text:span text:style-name="highlight_br0">)</text:span></text:p>
          </table:table-cell>
        </table:table-row>
      </table:table>
      <text:p text:style-name="Text_20_body">Az electron nevű könyvtárból, böngészőablakot indítunk, amibe betöltjük a weblapo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line-break/> <text:line-break/><text:span text:style-name="highlight_kw1">const</text:span> createWindow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8"/>width<text:span text:style-name="highlight_sy0">:</text:span> <text:span text:style-name="highlight_nu0">350</text:span><text:span text:style-name="highlight_sy0">,</text:span><text:line-break/><text:s text:c="8"/>height<text:span text:style-name="highlight_sy0">:</text:span> <text:span text:style-name="highlight_nu0">260</text:span><text:span text:style-name="highlight_sy0">,</text:span><text:line-break/><text:s text:c="8"/>autoHideMenuBar<text:span text:style-name="highlight_sy0">:</text:span> <text:span text:style-name="highlight_kw2">true</text:span><text:line-break/><text:s text:c="4"/><text:span text:style-name="highlight_br0">}</text:span><text:span text:style-name="highlight_br0">)</text:span><text:line-break/><text:s text:c="4"/>win.<text:span text:style-name="highlight_me1">loadFile</text:span><text:span text:style-name="highlight_br0">(</text:span><text:span text:style-name="highlight_st0">'index.html'</text:span><text:span text:style-name="highlight_br0">)</text:span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triangle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main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electron"</text:span><text:span text:style-name="highlight_sy0">:</text:span> <text:span text:style-name="highlight_st0">"^22.0.0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--disable-gpu ."</text:span><text:span text:style-name="highlight_sy0">,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Text_20_body">A kész program, elkészíthető a következő paranccsal:</text:p>
      <text:p text:style-name="Preformatted_20_Text">yarn add --dev electron-builder</text:p>
      <text:p text:style-name="Text_20_body">Írjuk az utasítást package.json fájlba.</text:p>
      <text:p text:style-name="Text_20_body">package.json fájl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5"/><text:span text:style-name="highlight_st0">"pack"</text:span><text:span text:style-name="highlight_sy0">:</text:span> <text:span text:style-name="highlight_st0">"electron-builder --dir"</text:span><text:span text:style-name="highlight_sy0">,</text:span><text:line-break/><text:s text:c="5"/><text:span text:style-name="highlight_st0">"dist"</text:span><text:span text:style-name="highlight_sy0">:</text:span> <text:span text:style-name="highlight_st0">"electron-builder"</text:span><text:line-break/><text:s text:c="2"/><text:span text:style-name="highlight_br0">}</text:span></text:p>
          </table:table-cell>
        </table:table-row>
      </table:table>
      <text:p text:style-name="Text_20_body">A --dir kapcsoló hatására nem jön létre a csomag, de az előkészítő könyvtár igen. Tesztelési célra lehet jó. A dist feladat elkészíti a csomagot.</text:p>
      <text:p text:style-name="Text_20_body">A létrejövő csomag neve függ a package.json fájlban megadott name és version értékektől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www.electron.build/" text:style-name="Internet_20_link" text:visited-style-name="Visited_20_Internet_20_Link">https://www.electron.build/</text:a> (2022)</text:p>
        </text:list-item>
        <text:list-item>
          <text:p text:style-name="List_20_1_Content_Last"> <text:a xlink:type="simple" xlink:href="https://www.electronjs.org/docs/latest/" text:style-name="Internet_20_link" text:visited-style-name="Visited_20_Internet_20_Link">https://www.electronjs.org/docs/latest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electron</dc:title>
  </office:meta>
</office:document-meta>
</file>