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copyfiles"/><text:bookmark-start text:name="__RefHeading___copyfiles_1"/><text:bookmark-start text:name="copyfiles"/>copyfiles<text:bookmark-end text:name="__RefHeading___copyfiles_1"/><text:bookmark-end text:name="copyfi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pyfiles" text:style-name="Internet_20_link" text:visited-style-name="Visited_20_Internet_20_Link">https://www.npmjs.com/package/copyfile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opyfiles</text:p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dist/<text:line-break/><text:s text:c="2"/>|-node_modules/<text:line-break/><text:s text:c="2"/>|-src/<text:line-break/><text:s text:c="2"/>|<text:s text:c="2"/>`-index.html<text:line-break/><text:s text:c="2"/>|-package-lock.json<text:line-break/><text:s text:c="2"/>`-package.json</text:p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Ennyi szintet levág az útvonal aljáró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opyfiles</dc:title>
  </office:meta>
</office:document-meta>
</file>