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markdown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kdown egy speciális dokumentumleíró nyelv, amellyel 
HTML oldalak szerkezetét írhatjuk le HTML nélkül.</text:p>
      <text:p text:style-name="Text_20_body">A Markdown tartalmazó fájlokat .md kiterjesztéssel látjuk el. </text:p>
      <text:h text:style-name="Heading_20_2" text:outline-level="2"><text:bookmark-start text:name="__RefHeading___fejezet_cimek_3"/><text:bookmark-start text:name="fejezet_cimek"/>Fejezet címek<text:bookmark-end text:name="__RefHeading___fejezet_cimek_3"/><text:bookmark-end text:name="fejezet_cimek"/></text:h>
      <text:p text:style-name="Preformatted_20_Text">#első fejezetcím<text:line-break/>##második fejezetmcím<text:line-break/>###harmadik fejezetcím<text:line-break/>####negyedik fejezetcím<text:line-break/>#####ötödik fejezetcím<text:line-break/>######hatodik fejezetcím</text:p>
      <text:h text:style-name="Heading_20_2" text:outline-level="2"><text:bookmark-start text:name="__RefHeading___bekezdes_4"/><text:bookmark-start text:name="bekezdes"/>Bekezdés<text:bookmark-end text:name="__RefHeading___bekezdes_4"/><text:bookmark-end text:name="bekezdes"/></text:h>
      <text:p text:style-name="Text_20_body">A bekezdéshez legalább egy üres sort tegyünk a szövegbe.</text:p>
      <text:p text:style-name="Preformatted_20_Text">Első bekezdés.<text:line-break/><text:line-break/>Második bekezdés.<text:line-break/><text:line-break/>Harmadik bekezdés.</text:p>
      <text:h text:style-name="Heading_20_2" text:outline-level="2"><text:bookmark-start text:name="__RefHeading___dolt_es_felkoever_5"/><text:bookmark-start text:name="dolt_es_felkoever"/>Dőlt és félkövér<text:bookmark-end text:name="__RefHeading___dolt_es_felkoever_5"/><text:bookmark-end text:name="dolt_es_felkoever"/></text:h>
      <text:p text:style-name="Preformatted_20_Text"><text:line-break/>_dőlt_<text:line-break/><text:line-break/>**félkövér**</text:p>
      <text:p text:style-name="Text_20_body">Egész mondatokat vagy mondatrészekkel is dolgozhatunk.</text:p>
      <text:p text:style-name="Preformatted_20_Text">_egy mondatrész_<text:line-break/><text:line-break/>**egy másik mondatrész**</text:p>
      <text:p text:style-name="Text_20_body">A kettőt keverhetjük:</text:p>
      <text:p text:style-name="Preformatted_20_Text">**_vegyes stílus_**</text:p>
      <text:p text:style-name="Text_20_body">Félkövér vagy dőlt, lehet a fejezetcím is:</text:p>
      <text:p text:style-name="Preformatted_20_Text"># **Első szintű fejezetcím**</text:p>
      <text:h text:style-name="Heading_20_2" text:outline-level="2"><text:bookmark-start text:name="__RefHeading___lista_6"/><text:bookmark-start text:name="lista"/>Lista<text:bookmark-end text:name="__RefHeading___lista_6"/><text:bookmark-end text:name="lista"/></text:h>
      <text:p text:style-name="Text_20_body">szimpla lista</text:p>
      <text:p text:style-name="Preformatted_20_Text">* alma<text:line-break/>* körte<text:line-break/>* barack<text:line-break/>* szilva</text:p>
      <text:p text:style-name="Text_20_body">számozott lista:</text:p>
      <text:p text:style-name="Preformatted_20_Text">1. alma<text:line-break/>2. körte<text:line-break/>3. barack<text:line-break/>4. szilva</text:p>
      <text:p text:style-name="Text_20_body">kevert:</text:p>
      <text:p text:style-name="Preformatted_20_Text">1. gyümölcs<text:line-break/><text:s text:c="2"/>* alma<text:line-break/><text:s text:c="2"/>* körte<text:line-break/><text:s text:c="2"/>* szilva<text:line-break/><text:s text:c="2"/>* barack<text:line-break/>2. zöldség<text:line-break/><text:s text:c="2"/>* sárgarépa<text:line-break/><text:s text:c="2"/>* fehérrépa<text:line-break/><text:s text:c="2"/>* karalábé<text:line-break/><text:s text:c="2"/>* uborka</text:p>
      <text:h text:style-name="Heading_20_2" text:outline-level="2"><text:bookmark-start text:name="__RefHeading___hivatkozas_7"/><text:bookmark-start text:name="hivatkozas"/>Hivatkozás<text:bookmark-end text:name="__RefHeading___hivatkozas_7"/><text:bookmark-end text:name="hivatkozas"/></text:h>
      <text:p text:style-name="Preformatted_20_Text">[SzitWiki](http://szit.hu)</text:p>
      <text:h text:style-name="Heading_20_2" text:outline-level="2"><text:bookmark-start text:name="__RefHeading___behuzas_8"/><text:bookmark-start text:name="behuzas"/>Behúzás<text:bookmark-end text:name="__RefHeading___behuzas_8"/><text:bookmark-end text:name="behuzas"/></text:h>
      <text:p text:style-name="Preformatted_20_Text">&gt; Egyszeresen behúzott szöveg<text:line-break/>&gt;&gt; Kétszeresen behúzott szöveg</text:p>
      <text:p text:style-name="Preformatted_20_Text">&gt; Ha van egy nagyon hosszú, <text:line-break/>több soron átnyúló szövegünk, <text:line-break/>amelyen markdown segítségével <text:line-break/>behúzást szeretnénk alkalmazni, <text:line-break/>kérdéses, hogy minden sorba <text:line-break/>tegyünk-e nagyobb-mint jelet. <text:line-break/><text:line-break/>A választ természetesen nem. <text:line-break/>Csak a bekezdés elejére tegyünk.<text:line-break/>Ebben a példában a második bekezdés<text:line-break/>már nem kerül behúzásra, de az első<text:line-break/>minden sora behúzással jelenik meg.</text:p>
      <text:h text:style-name="Heading_20_2" text:outline-level="2"><text:bookmark-start text:name="__RefHeading___konverter_9"/><text:bookmark-start text:name="konverter"/>Konverter<text:bookmark-end text:name="__RefHeading___konverter_9"/><text:bookmark-end text:name="konverter"/></text:h>
      <text:p text:style-name="Text_20_body">Debian alapú Linuxokon telepíthető egy markdown program, amely
egy ugyanilyen nevű parancsot eredményez:</text:p>
      <text:p text:style-name="Preformatted_20_Text"># apt-get install markdown</text:p>
      <text:p text:style-name="Text_20_body">Egy markdown fájl konvertálása:</text:p>
      <text:p text:style-name="Preformatted_20_Text">$ markdown fajlnev.md</text:p>
      <text:p text:style-name="Text_20_body">Készítsük el a példa kedvéért a következő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Első<text:line-break/>## Második<text:line-break/> <text:line-break/>[Zöld weblap](zold.and)<text:line-break/> <text:line-break/>* egy<text:line-break/>* kettő<text:line-break/>* három<text:line-break/>* négy<text:line-break/>* öt</text:p>
          </table:table-cell>
        </table:table-row>
      </table:table>
      <text:p text:style-name="Text_20_body">A kimenet ezek ut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lső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Második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zold.and"</text:span>&gt;</text:span>Zöld weblap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eg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kettő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árom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nég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ö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impress.js_bemutato_11"/><text:bookmark-start text:name="impress.js_bemutato"/>impress.js bemutató<text:bookmark-end text:name="__RefHeading___impress.js_bemutato_11"/><text:bookmark-end text:name="impress.js_bemutato"/></text:h>
      <text:p text:style-name="Text_20_body">Az mdpress csomag (és parancs) segítségével Impress.js 
bemutató generálható markdown állományból.</text:p>
      <text:p text:style-name="Preformatted_20_Text">apt-get install mdpress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markdowntutorial.com/" text:style-name="Internet_20_link" text:visited-style-name="Visited_20_Internet_20_Link">http://markdowntutorial.com/</text:a></text:p>
        </text:list-item>
        <text:list-item>
          <text:p text:style-name="List_20_1_Content"> <text:a xlink:type="simple" xlink:href="https://thegige.wordpress.com/2014/11/19/markdown-utmutato/" text:style-name="Internet_20_link" text:visited-style-name="Visited_20_Internet_20_Link">https://thegige.wordpress.com/2014/11/19/markdown-utmutato/</text:a></text:p>
        </text:list-item>
        <text:list-item>
          <text:p text:style-name="List_20_1_Content"> <text:a xlink:type="simple" xlink:href="http://szifon.com/2014/03/22/markdown-cikkek-html-ben-egyszeruen/" text:style-name="Internet_20_link" text:visited-style-name="Visited_20_Internet_20_Link">http://szifon.com/2014/03/22/markdown-cikkek-html-ben-egyszeruen/</text:a></text:p>
        </text:list-item>
        <text:list-item>
          <text:p text:style-name="List_20_1_Content"> <text:a xlink:type="simple" xlink:href="http://r-projekt.hu/markdown/" text:style-name="Internet_20_link" text:visited-style-name="Visited_20_Internet_20_Link">http://r-projekt.hu/markdown/</text:a></text:p>
        </text:list-item>
        <text:list-item>
          <text:p text:style-name="List_20_1_Content"> <text:a xlink:type="simple" xlink:href="https://guides.github.com/features/mastering-markdown/" text:style-name="Internet_20_link" text:visited-style-name="Visited_20_Internet_20_Link">https://guides.github.com/features/mastering-markdown/</text:a></text:p>
        </text:list-item>
        <text:list-item>
          <text:p text:style-name="List_20_1_Content"> <text:a xlink:type="simple" xlink:href="https://help.github.com/articles/markdown-basics/" text:style-name="Internet_20_link" text:visited-style-name="Visited_20_Internet_20_Link">https://help.github.com/articles/markdown-basics/</text:a></text:p>
        </text:list-item>
        <text:list-item>
          <text:p text:style-name="List_20_1_Content"> <text:a xlink:type="simple" xlink:href="https://help.github.com/articles/github-flavored-markdown/" text:style-name="Internet_20_link" text:visited-style-name="Visited_20_Internet_20_Link">https://help.github.com/articles/github-flavored-markdown/</text:a></text:p>
        </text:list-item>
        <text:list-item>
          <text:p text:style-name="List_20_1_Content"> <text:a xlink:type="simple" xlink:href="http://daringfireball.net/projects/markdown/" text:style-name="Internet_20_link" text:visited-style-name="Visited_20_Internet_20_Link">http://daringfireball.net/projects/markdown/</text:a></text:p>
        </text:list-item>
        <text:list-item>
          <text:p text:style-name="List_20_1_Content"> <text:a xlink:type="simple" xlink:href="https://github.com/jiho/Markdown2pdf" text:style-name="Internet_20_link" text:visited-style-name="Visited_20_Internet_20_Link">https://github.com/jiho/Markdown2pdf</text:a> (mardown2pdf)</text:p>
        </text:list-item>
        <text:list-item>
          <text:p text:style-name="List_20_1_Content_Last"> <text:a xlink:type="simple" xlink:href="https://www.npmjs.com/package/markdown2pdf" text:style-name="Internet_20_link" text:visited-style-name="Visited_20_Internet_20_Link">https://www.npmjs.com/package/markdown2pdf</text:a> (markdown2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markdown</dc:title>
  </office:meta>
</office:document-meta>
</file>