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query" text:style-name="Internet_20_link" text:visited-style-name="Visited_20_Internet_20_Link">&lt; jQuery</text:a></text:p>
      <text:h text:style-name="Heading_20_1" text:outline-level="1"><text:bookmark text:name="oktatas:web:jquery:jquery_serialize"/><text:bookmark-start text:name="__RefHeading___jquery_-_urlap_sorositasa_1"/><text:bookmark-start text:name="jquery_-_urlap_sorositasa"/>jQuery - Űrlap sorosítása<text:bookmark-end text:name="__RefHeading___jquery_-_urlap_sorositasa_1"/><text:bookmark-end text:name="jquery_-_urlap_soros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urlap_2"/><text:bookmark-start text:name="urlap"/>Űrlap<text:bookmark-end text:name="__RefHeading___urlap_2"/><text:bookmark-end text:name="urla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id</text:span><text:span text:style-name="highlight_sy0">=</text:span><text:span text:style-name="highlight_st0">"signupForm"</text:span> <text:span text:style-name="highlight_kw3">action</text:span><text:span text:style-name="highlight_sy0">=</text:span><text:span text:style-name="highlight_st0">"signupsub.html"</text:span>&gt;</text:span><text:line-break/> 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user"</text:span>&gt;</text:span>Felhasználónév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user"</text:span> <text:span text:style-name="highlight_kw3">name</text:span><text:span text:style-name="highlight_sy0">=</text:span><text:span text:style-name="highlight_st0">"user"</text:span>&gt;</text:span><text:line-break/> <text:line-break/><text:s text:c="8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email"</text:span>&gt;</text:span>E-mail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email"</text:span> <text:span text:style-name="highlight_kw3">id</text:span><text:span text:style-name="highlight_sy0">=</text:span><text:span text:style-name="highlight_st0">"email"</text:span> <text:span text:style-name="highlight_kw3">name</text:span><text:span text:style-name="highlight_sy0">=</text:span><text:span text:style-name="highlight_st0">"email"</text:span>&gt;</text:span><text:line-break/><text:s text:c="8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 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pass"</text:span>&gt;</text:span>Jelszó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password"</text:span> <text:span text:style-name="highlight_kw3">id</text:span><text:span text:style-name="highlight_sy0">=</text:span><text:span text:style-name="highlight_st0">"pass"</text:span> <text:span text:style-name="highlight_kw3">name</text:span><text:span text:style-name="highlight_sy0">=</text:span><text:span text:style-name="highlight_st0">"pass"</text:span>&gt;</text:span><text:line-break/><text:s text:c="8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confirm_pass"</text:span>&gt;</text:span>Jelszó újra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password"</text:span> <text:span text:style-name="highlight_kw3">id</text:span><text:span text:style-name="highlight_sy0">=</text:span><text:span text:style-name="highlight_st0">"confirm_pass"</text:span> <text:span text:style-name="highlight_kw3">name</text:span><text:span text:style-name="highlight_sy0">=</text:span><text:span text:style-name="highlight_st0">"confirm_pass"</text:span>&gt;</text:span><text:line-break/><text:s text:c="8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 text:c="8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&gt;</text:span>Regisztrál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 text:c="4"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  <text:h text:style-name="Heading_20_3" text:outline-level="3"><text:bookmark-start text:name="__RefHeading___a_form_elem_azonsitoja_3"/><text:bookmark-start text:name="a_form_elem_azonsitoja"/>A form elem azonsítója<text:bookmark-end text:name="__RefHeading___a_form_elem_azonsitoja_3"/><text:bookmark-end text:name="a_form_elem_azonsitoj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<text:span text:style-name="highlight_br0">(</text:span><text:span text:style-name="highlight_st0">'#signupForm'</text:span><text:span text:style-name="highlight_br0">)</text:span>.<text:span text:style-name="highlight_me1">on</text:span><text:span text:style-name="highlight_br0">(</text:span><text:span text:style-name="highlight_st0">'submit'</text:span><text:span text:style-name="highlight_sy0">,</text:span> event <text:span text:style-name="highlight_sy0">=&gt;</text:span><text:span text:style-name="highlight_br0">{</text:span><text:line-break/><text:s text:c="4"/>let data <text:span text:style-name="highlight_sy0">=</text:span> $<text:span text:style-name="highlight_br0">(</text:span><text:span text:style-name="highlight_st0">'#signupForm'</text:span><text:span text:style-name="highlight_br0">)</text:span>.<text:span text:style-name="highlight_me1">serializeArray</text:span><text:span text:style-name="highlight_br0">(</text:span><text:span text:style-name="highlight_br0">)</text:span><text:span text:style-name="highlight_sy0">;</text:span><text:line-break/><text:s text:c="4"/>console.<text:span text:style-name="highlight_me1">table</text:span><text:span text:style-name="highlight_br0">(</text:span>data<text:span text:style-name="highlight_br0">)</text:span><text:span text:style-name="highlight_sy0">;</text:span><text:line-break/><text:s text:c="4"/>event.<text:span text:style-name="highlight_me1">preventDefault</text:span>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urlap_fieldset_elemmel_4"/><text:bookmark-start text:name="urlap_fieldset_elemmel"/>Űrlap fieldset elemmel<text:bookmark-end text:name="__RefHeading___urlap_fieldset_elemmel_4"/><text:bookmark-end text:name="urlap_fieldset_elemme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id</text:span><text:span text:style-name="highlight_sy0">=</text:span><text:span text:style-name="highlight_st0">"signupForm"</text:span> <text:span text:style-name="highlight_kw3">action</text:span><text:span text:style-name="highlight_sy0">=</text:span><text:span text:style-name="highlight_st0">"signupsub.html"</text:span>&gt;</text:span><text:line-break/><text:s text:c="8"/><text:span text:style-name="highlight_sc2">&lt;<text:a xlink:type="simple" xlink:href="http://december.com/html/4/element/fieldset.html" text:style-name="Internet_20_link" text:visited-style-name="Visited_20_Internet_20_Link"><text:span text:style-name="highlight_kw2">fieldset</text:span></text:a> <text:span text:style-name="highlight_kw3">id</text:span><text:span text:style-name="highlight_sy0">=</text:span><text:span text:style-name="highlight_st0">"basedata"</text:span>&gt;</text:span><text:line-break/> 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user"</text:span>&gt;</text:span>Felhasználónév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id</text:span><text:span text:style-name="highlight_sy0">=</text:span><text:span text:style-name="highlight_st0">"user"</text:span> <text:span text:style-name="highlight_kw3">name</text:span><text:span text:style-name="highlight_sy0">=</text:span><text:span text:style-name="highlight_st0">"user"</text:span>&gt;</text:span><text:line-break/> <text:line-break/><text:s text:c="8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email"</text:span>&gt;</text:span>E-mail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email"</text:span> <text:span text:style-name="highlight_kw3">id</text:span><text:span text:style-name="highlight_sy0">=</text:span><text:span text:style-name="highlight_st0">"email"</text:span> <text:span text:style-name="highlight_kw3">name</text:span><text:span text:style-name="highlight_sy0">=</text:span><text:span text:style-name="highlight_st0">"email"</text:span>&gt;</text:span><text:line-break/><text:s text:c="8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 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pass"</text:span>&gt;</text:span>Jelszó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password"</text:span> <text:span text:style-name="highlight_kw3">id</text:span><text:span text:style-name="highlight_sy0">=</text:span><text:span text:style-name="highlight_st0">"pass"</text:span> <text:span text:style-name="highlight_kw3">name</text:span><text:span text:style-name="highlight_sy0">=</text:span><text:span text:style-name="highlight_st0">"pass"</text:span>&gt;</text:span><text:line-break/><text:s text:c="8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 text:c="8"/>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 <text:span text:style-name="highlight_kw3">for</text:span><text:span text:style-name="highlight_sy0">=</text:span><text:span text:style-name="highlight_st0">"confirm_pass"</text:span>&gt;</text:span>Jelszó újra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<text:s text:c="8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password"</text:span> <text:span text:style-name="highlight_kw3">id</text:span><text:span text:style-name="highlight_sy0">=</text:span><text:span text:style-name="highlight_st0">"confirm_pass"</text:span> <text:span text:style-name="highlight_kw3">name</text:span><text:span text:style-name="highlight_sy0">=</text:span><text:span text:style-name="highlight_st0">"confirm_pass"</text:span>&gt;</text:span><text:line-break/><text:s text:c="8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8"/><text:span text:style-name="highlight_sc2">&lt;<text:span text:style-name="highlight_sy0">/</text:span><text:a xlink:type="simple" xlink:href="http://december.com/html/4/element/fieldset.html" text:style-name="Internet_20_link" text:visited-style-name="Visited_20_Internet_20_Link"><text:span text:style-name="highlight_kw2">fieldset</text:span></text:a>&gt;</text:span><text:line-break/> <text:line-break/><text:s text:c="8"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&gt;</text:span>Regisztrál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 text:c="4"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  <text:h text:style-name="Heading_20_3" text:outline-level="3"><text:bookmark-start text:name="__RefHeading___jquery_5"/><text:bookmark-start text:name="jquery"/>jQuery<text:bookmark-end text:name="__RefHeading___jquery_5"/><text:bookmark-end text:name="jquery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<text:span text:style-name="highlight_br0">(</text:span><text:span text:style-name="highlight_st0">'#signupForm'</text:span><text:span text:style-name="highlight_br0">)</text:span>.<text:span text:style-name="highlight_me1">on</text:span><text:span text:style-name="highlight_br0">(</text:span><text:span text:style-name="highlight_st0">'submit'</text:span><text:span text:style-name="highlight_sy0">,</text:span> event <text:span text:style-name="highlight_sy0">=&gt;</text:span><text:span text:style-name="highlight_br0">{</text:span><text:line-break/><text:s text:c="4"/>let data <text:span text:style-name="highlight_sy0">=</text:span> $<text:span text:style-name="highlight_br0">(</text:span><text:span text:style-name="highlight_st0">'#basedata'</text:span><text:span text:style-name="highlight_br0">)</text:span>.<text:span text:style-name="highlight_me1">serializeArray</text:span><text:span text:style-name="highlight_br0">(</text:span><text:span text:style-name="highlight_br0">)</text:span><text:span text:style-name="highlight_sy0">;</text:span><text:line-break/><text:s text:c="4"/>console.<text:span text:style-name="highlight_me1">log</text:span><text:span text:style-name="highlight_br0">(</text:span><text:span text:style-name="highlight_st0">'megy'</text:span><text:span text:style-name="highlight_br0">)</text:span><text:span text:style-name="highlight_sy0">;</text:span><text:line-break/><text:s text:c="4"/>console.<text:span text:style-name="highlight_me1">table</text:span><text:span text:style-name="highlight_br0">(</text:span>data<text:span text:style-name="highlight_br0">)</text:span><text:span text:style-name="highlight_sy0">;</text:span><text:line-break/><text:s text:c="4"/>event.<text:span text:style-name="highlight_me1">preventDefault</text:span>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query:jquery_serialize</dc:title>
  </office:meta>
</office:document-meta>
</file>