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mobil"/><text:bookmark-start text:name="__RefHeading___jquery_mobil_1"/><text:bookmark-start text:name="jquery_mobil"/>jQuery Mobil<text:bookmark-end text:name="__RefHeading___jquery_mobil_1"/><text:bookmark-end text:name="jquery_mob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bevezetést a jQuery Mobile segítségével készítettem el. Az alábbi linkre kattintva érhető el:</text:p>
      <text:list text:style-name="List_20_1" text:continue-numbering="false">
        <text:list-item>
          <text:p text:style-name="LastListParagraph_List_20_1_Content_First"> <text:a xlink:type="simple" xlink:href="http://szit.hu/jm/" text:style-name="Internet_20_link" text:visited-style-name="Visited_20_Internet_20_Link">http://szit.hu/jm/</text:a> (jQuery Mobile-al készített, mobilra szánt verzió)</text:p>
        </text:list-item>
      </text:list>
      <text:p text:style-name="Text_20_body">Vagy itt keretben:</text:p>
      <text:p text:style-name="Text_20_body"><text:span text:style-name="Source_20_Text">
&lt;iframe sandbox="allow-scripts" src="https://szit.hu/jm/" width="300" height="500"&gt;&lt;/iframe&gt;
</text:span></text:p>
      <text:h text:style-name="Heading_20_2" text:outline-level="2"><text:bookmark-start text:name="__RefHeading___alap_3"/><text:bookmark-start text:name="alap"/>Alap<text:bookmark-end text:name="__RefHeading___alap_3"/><text:bookmark-end text:name="alap"/></text:h>
      <text:p text:style-name="Text_20_body">A következőkben egy kétoldalas egyszerű mobilfelületet látunk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 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JQM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 <text:line-break/> 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href</text:span><text:span text:style-name="highlight_sy0">=</text:span><text:span text:style-name="highlight_st0">"http://code.jquery.com/mobile/1.3.2/jquery.mobile-1.3.2.min.css"</text:span> </text:span><text:line-break/><text:span text:style-name="highlight_sc2"><text:span text:style-name="highlight_kw3">rel</text:span><text:span text:style-name="highlight_sy0">=</text:span><text:span text:style-name="highlight_st0">"stylesheet"</text:span> <text:span text:style-name="highlight_kw3">type</text:span><text:span text:style-name="highlight_sy0">=</text:span><text:span text:style-name="highlight_st0">"text/css"</text:span> <text:span text:style-name="highlight_sy0">/</text:span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jquery-1.9.1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http://code.jquery.com/mobile/1.3.2/jquery.mobile-1.3.2.mi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data-role<text:span text:style-name="highlight_sy0">=</text:span><text:span text:style-name="highlight_st0">"page"</text:span> <text:span text:style-name="highlight_kw3">id</text:span><text:span text:style-name="highlight_sy0">=</text:span><text:span text:style-name="highlight_st0">"az1"</text:span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data-role<text:span text:style-name="highlight_sy0">=</text:span><text:span text:style-name="highlight_st0">"header"</text:span>&gt;&lt;<text:a xlink:type="simple" xlink:href="http://december.com/html/4/element/h1.html" text:style-name="Internet_20_link" text:visited-style-name="Visited_20_Internet_20_Link"><text:span text:style-name="highlight_kw2">h1</text:span></text:a>&gt;</text:span>Fejrész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role<text:span text:style-name="highlight_sy0">=</text:span><text:span text:style-name="highlight_st0">"main"</text:span> <text:span text:style-name="highlight_kw3">class</text:span><text:span text:style-name="highlight_sy0">=</text:span><text:span text:style-name="highlight_st0">"ui-content"</text:span>&gt;</text:span><text:line-break/><text:s text:c="6"/>A te legjobb oldalad<text:line-break/><text:s text:c="5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az2"</text:span> data-role<text:span text:style-name="highlight_sy0">=</text:span><text:span text:style-name="highlight_st0">"button"</text:span>&gt;</text:span>Második oldal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data-role<text:span text:style-name="highlight_sy0">=</text:span><text:span text:style-name="highlight_st0">"footer"</text:span>&gt;</text:span>Has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data-role<text:span text:style-name="highlight_sy0">=</text:span><text:span text:style-name="highlight_st0">"page"</text:span> <text:span text:style-name="highlight_kw3">id</text:span><text:span text:style-name="highlight_sy0">=</text:span><text:span text:style-name="highlight_st0">"az2"</text:span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data-role<text:span text:style-name="highlight_sy0">=</text:span><text:span text:style-name="highlight_st0">"header"</text:span>&gt;&lt;<text:a xlink:type="simple" xlink:href="http://december.com/html/4/element/h1.html" text:style-name="Internet_20_link" text:visited-style-name="Visited_20_Internet_20_Link"><text:span text:style-name="highlight_kw2">h1</text:span></text:a>&gt;</text:span>Másik oldal fejrész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role<text:span text:style-name="highlight_sy0">=</text:span><text:span text:style-name="highlight_st0">"main"</text:span> <text:span text:style-name="highlight_kw3">class</text:span><text:span text:style-name="highlight_sy0">=</text:span><text:span text:style-name="highlight_st0">"ui-content"</text:span>&gt;</text:span><text:line-break/><text:s text:c="6"/>A másik weboldal<text:line-break/><text:s text:c="5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href</text:span><text:span text:style-name="highlight_sy0">=</text:span><text:span text:style-name="highlight_st0">"#az1"</text:span> data-role<text:span text:style-name="highlight_sy0">=</text:span><text:span text:style-name="highlight_st0">"button"</text:span>&gt;</text:span>Vissza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data-role<text:span text:style-name="highlight_sy0">=</text:span><text:span text:style-name="highlight_st0">"footer"</text:span>&gt;</text:span>Has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mobilon megjelenő két oldal valójában egyetlen weblapon van.
A két weboldalt egy-egy div elem tartalmazza. Egy oldal kezdete a
data-role=„page” attribútumú div-el kezdődik.</text:p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list text:style-name="List_20_1" text:continue-numbering="false">
        <text:list-item>
          <text:p text:style-name="List_20_1_Content_First"> <text:a xlink:type="simple" xlink:href="http://jquerymobile.com/" text:style-name="Internet_20_link" text:visited-style-name="Visited_20_Internet_20_Link">http://jquerymobile.com/</text:a></text:p>
        </text:list-item>
        <text:list-item>
          <text:p text:style-name="List_20_1_Content_Last"> <text:a xlink:type="simple" xlink:href="http://w3schools.com/jquerymobile/" text:style-name="Internet_20_link" text:visited-style-name="Visited_20_Internet_20_Link">http://w3schools.com/jquerymobi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mobil</dc:title>
  </office:meta>
</office:document-meta>
</file>