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billentyuzetfigyeles"/><text:bookmark-start text:name="__RefHeading___jquery_billentyuzetfigyeles_1"/><text:bookmark-start text:name="jquery_billentyuzetfigyeles"/>jQuery billentyűzetfigyelés<text:bookmark-end text:name="__RefHeading___jquery_billentyuzetfigyeles_1"/><text:bookmark-end text:name="jquery_billentyuzetfigy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llentyukodok_elkapasa_2"/><text:bookmark-start text:name="billentyukodok_elkapasa"/>Billentyűkódok elkapása<text:bookmark-end text:name="__RefHeading___billentyukodok_elkapasa_2"/><text:bookmark-end text:name="billentyukodok_elkap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<text:span text:style-name="highlight_br0">)</text:span><text:span text:style-name="highlight_br0">{</text:span><text:line-break/><text:s text:c="4"/><text:span text:style-name="highlight_kw1">var</text:span> keycode <text:span text:style-name="highlight_sy0">=</text:span> <text:span text:style-name="highlight_br0">(</text:span>e.<text:span text:style-name="highlight_me1">keyCode</text:span> <text:span text:style-name="highlight_sy0">?</text:span> e.<text:span text:style-name="highlight_me1">keyCode</text:span> <text:span text:style-name="highlight_sy0">:</text:span> e.<text:span text:style-name="highlight_me1">which</text:span><text:span text:style-name="highlight_br0">)</text:span><text:span text:style-name="highlight_sy0">;</text:span><text:line-break/><text:s text:c="4"/><text:span text:style-name="highlight_kw1">if</text:span><text:span text:style-name="highlight_br0">(</text:span>keycode <text:span text:style-name="highlight_sy0">==</text:span> <text:span text:style-name="highlight_st0">'13'</text:span><text:span text:style-name="highlight_br0">)</text:span><text:span text:style-name="highlight_br0">{</text:span><text:line-break/><text:s text:c="8"/>alert<text:span text:style-name="highlight_br0">(</text:span><text:span text:style-name="highlight_st0">'Enter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öbb billentyű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<text:span text:style-name="highlight_br0">)</text:span><text:span text:style-name="highlight_br0">{</text:span><text:line-break/><text:s text:c="4"/><text:span text:style-name="highlight_kw1">var</text:span> keycode <text:span text:style-name="highlight_sy0">=</text:span> <text:span text:style-name="highlight_br0">(</text:span>e.<text:span text:style-name="highlight_me1">keyCode</text:span> <text:span text:style-name="highlight_sy0">?</text:span> e.<text:span text:style-name="highlight_me1">keyCode</text:span> <text:span text:style-name="highlight_sy0">:</text:span> e.<text:span text:style-name="highlight_me1">which</text:span><text:span text:style-name="highlight_br0">)</text:span><text:span text:style-name="highlight_sy0">;</text:span><text:line-break/><text:s text:c="4"/><text:span text:style-name="highlight_kw1">switch</text:span> <text:span text:style-name="highlight_br0">(</text:span>keycode<text:span text:style-name="highlight_br0">)</text:span> <text:span text:style-name="highlight_br0">{</text:span><text:line-break/><text:s text:c="8"/><text:span text:style-name="highlight_kw1">case</text:span> <text:span text:style-name="highlight_nu0">27</text:span><text:span text:style-name="highlight_sy0">:</text:span><text:line-break/><text:s text:c="12"/>alert<text:span text:style-name="highlight_br0">(</text:span><text:span text:style-name="highlight_st0">'ESC'</text:span>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13</text:span><text:span text:style-name="highlight_sy0">:</text:span><text:line-break/><text:s text:c="12"/>alert<text:span text:style-name="highlight_br0">(</text:span><text:span text:style-name="highlight_st0">'ENTER'</text:span>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keypress_es_a_keydown_koezoetti_kueloenbseg_3"/><text:bookmark-start text:name="a_keypress_es_a_keydown_koezoetti_kueloenbseg"/>A keypress és a keydown közötti különbség<text:bookmark-end text:name="__RefHeading___a_keypress_es_a_keydown_koezoetti_kueloenbseg_3"/><text:bookmark-end text:name="a_keypress_es_a_keydown_koezoetti_kueloenbseg"/></text:h>
      <text:p text:style-name="Text_20_body">Nyomjunk meg néhány normál és néhány speciális billentyű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tto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<text:span text:style-name="highlight_nu0">0</text:span><text:span text:style-name="highlight_sy0">;</text:span><text:line-break/><text:span text:style-name="highlight_kw1">var</text:span> b <text:span text:style-name="highlight_sy0">=</text:span> <text:span text:style-name="highlight_nu0">0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egy"</text:span><text:span text:style-name="highlight_br0">)</text:span>.<text:span text:style-name="highlight_me1">text</text:span><text:span text:style-name="highlight_br0">(</text:span><text:span text:style-name="highlight_sy0">++</text:span>a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ketto"</text:span><text:span text:style-name="highlight_br0">)</text:span>.<text:span text:style-name="highlight_me1">text</text:span><text:span text:style-name="highlight_br0">(</text:span><text:span text:style-name="highlight_sy0">++</text:span>b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Nézzük meg milyen billentyűkódokat adnak. A keypress eseménykezelő kis és nagybetű érzékeny.
A keydown eseménykezelő nem kis és nagybetűérzékeny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tto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<text:span text:style-name="highlight_nu0">0</text:span><text:span text:style-name="highlight_sy0">;</text:span><text:line-break/><text:span text:style-name="highlight_kw1">var</text:span> b <text:span text:style-name="highlight_sy0">=</text:span> <text:span text:style-name="highlight_nu0">0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egy"</text:span><text:span text:style-name="highlight_br0">)</text:span>.<text:span text:style-name="highlight_me1">text</text:span><text:span text:style-name="highlight_br0">(</text:span>event.<text:span text:style-name="highlight_me1">keyCode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ketto"</text:span><text:span text:style-name="highlight_br0">)</text:span>.<text:span text:style-name="highlight_me1">text</text:span><text:span text:style-name="highlight_br0">(</text:span>event.<text:span text:style-name="highlight_me1">keyCode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keypress - case sensitive</text:p>
        </text:list-item>
        <text:list-item>
          <text:p text:style-name="List_20_1_Content_Last"> keydown - case insensi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billentyuzetfigyeles</dc:title>
  </office:meta>
</office:document-meta>
</file>