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jquery"/><text:bookmark-start text:name="__RefHeading___jquery_1"/><text:bookmark-start text:name="jquery"/>jQuery<text:bookmark-end text:name="__RefHeading___jquery_1"/><text:bookmark-end text:name="jquery"/></text:h>
      <text:list text:style-name="List_20_1" text:continue-numbering="false">
        <text:list-item>
          <text:p text:style-name="List_20_1_Content_First"> <text:a xlink:type="simple" xlink:href="http://szit.hu/doku.php?id=oktatas:web:jquery:jquery_keretrendszer" text:style-name="Internet_20_link" text:visited-style-name="Visited_20_Internet_20_Link">jQuery keretrendszer</text:a></text:p>
        </text:list-item>
        <text:list-item>
          <text:p text:style-name="List_20_1_Content"> <text:a xlink:type="simple" xlink:href="http://szit.hu/doku.php?id=oktatas:web:jquery:jquery_peldak" text:style-name="Internet_20_link" text:visited-style-name="Visited_20_Internet_20_Link">jQuery példák</text:a></text:p>
        </text:list-item>
        <text:list-item>
          <text:p text:style-name="List_20_1_Content"> <text:a xlink:type="simple" xlink:href="http://szit.hu/doku.php?id=oktatas:web:jquery:jquery_ui" text:style-name="Internet_20_link" text:visited-style-name="Visited_20_Internet_20_Link">jQuery UI</text:a></text:p>
        </text:list-item>
        <text:list-item>
          <text:p text:style-name="List_20_1_Content"> <text:a xlink:type="simple" xlink:href="http://szit.hu/doku.php?id=oktatas:web:jquery:jquery_mobil" text:style-name="Internet_20_link" text:visited-style-name="Visited_20_Internet_20_Link">jQuery Mobil</text:a></text:p>
        </text:list-item>
        <text:list-item>
          <text:p text:style-name="List_20_1_Content"> <text:a xlink:type="simple" xlink:href="http://szit.hu/doku.php?id=oktatas:web:jquery:jquery_billentyuzetfigyeles" text:style-name="Internet_20_link" text:visited-style-name="Visited_20_Internet_20_Link">jQuery billentyűzetfigyelés</text:a></text:p>
        </text:list-item>
        <text:list-item>
          <text:p text:style-name="List_20_1_Content"> <text:a xlink:type="simple" xlink:href="http://szit.hu/doku.php?id=oktatas:web:jquery:jquery_adatbazis" text:style-name="Internet_20_link" text:visited-style-name="Visited_20_Internet_20_Link">jQuery adatbázis</text:a></text:p>
        </text:list-item>
        <text:list-item>
          <text:p text:style-name="List_20_1_Content"> <text:a xlink:type="simple" xlink:href="http://szit.hu/doku.php?id=oktatas:web:jquery:jquery_feladatok" text:style-name="Internet_20_link" text:visited-style-name="Visited_20_Internet_20_Link">jQuery Feladatok</text:a></text:p>
        </text:list-item>
        <text:list-item>
          <text:p text:style-name="List_20_1_Content_Last"> <text:a xlink:type="simple" xlink:href="http://szit.hu/doku.php?id=oktatas:web:jquery:jquery_forrasok" text:style-name="Internet_20_link" text:visited-style-name="Visited_20_Internet_20_Link">jQuery Forr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query</dc:title>
  </office:meta>
</office:document-meta>
</file>