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regex"/><text:bookmark-start text:name="__RefHeading___javascript_regex_1"/><text:bookmark-start text:name="javascript_regex"/>JavaScript Regex<text:bookmark-end text:name="__RefHeading___javascript_regex_1"/><text:bookmark-end text:name="javascript_rege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7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<text:span text:style-name="Strong_20_Emphasis">Regex</text:span> a <text:span text:style-name="Strong_20_Emphasis">Regular Expressions</text:span> rövidítése, magyarul szabályos kifejezések. 
A szabályos kifejezések lehetővé teszik karakterek egyeztetését karaktersorozatokban.
Használható objektumok és függvények:</text:p>
      <text:list text:style-name="List_20_1" text:continue-numbering="false">
        <text:list-item>
          <text:p text:style-name="List_20_1_Content_First"> RegExp</text:p>
          <text:list text:style-name="List_20_1">
            <text:list-item>
              <text:p text:style-name="List_20_1_Content"> exec()</text:p>
            </text:list-item>
            <text:list-item>
              <text:p text:style-name="List_20_1_Content"> test()</text:p>
            </text:list-item>
          </text:list>
        </text:list-item>
        <text:list-item>
          <text:p text:style-name="List_20_1_Content"> String</text:p>
          <text:list text:style-name="List_20_1">
            <text:list-item>
              <text:p text:style-name="List_20_1_Content"> match()</text:p>
            </text:list-item>
            <text:list-item>
              <text:p text:style-name="List_20_1_Content"> replace()</text:p>
            </text:list-item>
            <text:list-item>
              <text:p text:style-name="List_20_1_Content"> search()</text:p>
            </text:list-item>
            <text:list-item>
              <text:p text:style-name="List_20_1_Content_Last"> split()</text:p>
            </text:list-item>
          </text:list>
        </text:list-item>
      </text:list>
      <text:h text:style-name="Heading_20_2" text:outline-level="2"><text:bookmark-start text:name="__RefHeading___szabalyos_kifejezesek_keszitese_3"/><text:bookmark-start text:name="szabalyos_kifejezesek_keszitese"/>Szabályos kifejezések készítése<text:bookmark-end text:name="__RefHeading___szabalyos_kifejezesek_keszitese_3"/><text:bookmark-end text:name="szabalyos_kifejezesek_keszitese"/></text:h>
      <text:p text:style-name="Text_20_body">A szabályos kifejezések mintáit két / karakter között adjuk meg. 
A második perjel után módosítók adhatók meg.
Szintaxis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/</text:span>minta<text:span text:style-name="highlight_sy0">/</text:span>módosítók<text:span text:style-name="highlight_sy0">;</text:span></text:p>
          </table:table-cell>
        </table:table-row>
      </table:table>
      <text:p text:style-name="Text_20_body">A szabályos kifejezések tárolhatók változókba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szabalyosKifejezes <text:span text:style-name="highlight_sy0">=</text:span> <text:span text:style-name="highlight_co2">/ab+/</text:span><text:span text:style-name="highlight_sy0">;</text:span></text:p>
          </table:table-cell>
        </table:table-row>
      </table:table>
      <text:p text:style-name="Text_20_body">Létrehozás RegExp() konstruktorra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szabalyosKifejezes <text:span text:style-name="highlight_sy0">=</text:span> <text:span text:style-name="highlight_kw1">new</text:span> RegExp<text:span text:style-name="highlight_br0">(</text:span><text:span text:style-name="highlight_st0">'ab+'</text:span><text:span text:style-name="highlight_br0">)</text:span><text:span text:style-name="highlight_sy0">;</text:span></text:p>
          </table:table-cell>
        </table:table-row>
      </table:table>
      <text:p text:style-name="Text_20_body">Példa módosítóva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var</text:span> szabalyosKifejezes <text:span text:style-name="highlight_sy0">=</text:span> <text:span text:style-name="highlight_co2">/szit/i</text:span><text:span text:style-name="highlight_sy0">;</text:span></text:p>
          </table:table-cell>
        </table:table-row>
      </table:table>
      <text:p text:style-name="Text_20_body">Példa replace() függvénnye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function</text:span> noSpace<text:span text:style-name="highlight_br0">(</text:span>x<text:span text:style-name="highlight_br0">)</text:span><text:span text:style-name="highlight_br0">{</text:span><text:line-break/><text:s text:c="2"/><text:span text:style-name="highlight_kw1">return</text:span> x.<text:span text:style-name="highlight_me1">replace</text:span><text:span text:style-name="highlight_br0">(</text:span><text:span text:style-name="highlight_sy0">/</text:span> <text:span text:style-name="highlight_sy0">/</text:span>g<text:span text:style-name="highlight_sy0">,</text:span> <text:span text:style-name="highlight_st0">"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A példában a npSpace függvény töröl minden szóközt az x-ből.</text:p>
      <text:h text:style-name="Heading_20_2" text:outline-level="2"><text:bookmark-start text:name="__RefHeading___gyakorlat_4"/><text:bookmark-start text:name="gyakorlat"/>Gyakorlat<text:bookmark-end text:name="__RefHeading___gyakorlat_4"/><text:bookmark-end text:name="gyakorlat"/></text:h>
      <text:h text:style-name="Heading_20_3" text:outline-level="3"><text:bookmark-start text:name="__RefHeading___igen_nem_valasz_5"/><text:bookmark-start text:name="igen_nem_valasz"/>Igen nem válasz<text:bookmark-end text:name="__RefHeading___igen_nem_valasz_5"/><text:bookmark-end text:name="igen_nem_valasz"/></text:h>
      <text:p text:style-name="Text_20_body">Vizsgáljuk meg, hogy a válasz igen, vagy más. 
Igennek vesszük, ha a szövegben található (i) betű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var</text:span> valasz <text:span text:style-name="highlight_sy0">=</text:span> <text:span text:style-name="highlight_st0">'igen'</text:span><text:span text:style-name="highlight_sy0">;</text:span><text:line-break/><text:span text:style-name="highlight_kw1">var</text:span> valaszMinta <text:span text:style-name="highlight_sy0">=</text:span> <text:span text:style-name="highlight_co2">/i/</text:span><text:span text:style-name="highlight_sy0">;</text:span><text:line-break/> <text:line-break/><text:span text:style-name="highlight_kw1">if</text:span> <text:span text:style-name="highlight_br0">(</text:span>valasz.<text:span text:style-name="highlight_me1">match</text:span><text:span text:style-name="highlight_br0">(</text:span>valaszMinta<text:span text:style-name="highlight_br0">)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Ok'</text:span><text:span text:style-name="highlight_br0">)</text:span><text:span text:style-name="highlight_sy0">;</text:span><text:line-break/><text:span text:style-name="highlight_br0">}</text:span><text:span text:style-name="highlight_kw1">else</text:span> <text:span text:style-name="highlight_br0">{</text:span><text:line-break/><text:s text:c="4"/>console.<text:span text:style-name="highlight_me1">log</text:span><text:span text:style-name="highlight_br0">(</text:span><text:span text:style-name="highlight_st0">'Nem ok'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A válaszban valahol szerepelnie kell egy (i) betűnek. </text:p>
      <text:p text:style-name="Text_20_body">Találat esetén egy objektumot kapunk:</text:p>
      <text:list text:style-name="List_20_1" text:continue-numbering="false">
        <text:list-item>
          <text:p text:style-name="LastListParagraph_List_20_1_Content_First"> [„i”, index: 0, input: „igen”, groups: undefined]</text:p>
        </text:list-item>
      </text:list>
      <text:p text:style-name="Text_20_body">Ha nincs találat:</text:p>
      <text:list text:style-name="List_20_1" text:continue-numbering="false">
        <text:list-item>
          <text:p text:style-name="LastListParagraph_List_20_1_Content_First"> null</text:p>
        </text:list-item>
      </text:list>
      <text:p text:style-name="Text_20_body">Ha az illeszkedést csak akkor szeretnénk, ha az i betű a sor elején van,
akkor tegyük egy (^) karaktert az (i) elé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var</text:span> valaszMinta <text:span text:style-name="highlight_sy0">=</text:span> <text:span text:style-name="highlight_co2">/^i/</text:span><text:span text:style-name="highlight_sy0">;</text:span></text:p>
          </table:table-cell>
        </table:table-row>
      </table:table>
      <text:p text:style-name="Text_20_body">Ha csak az (i) betűt szeretnénk elfogadni, akkor tegyünk illeszkedést
a sor végére is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var</text:span> valaszMinta <text:span text:style-name="highlight_sy0">=</text:span> <text:span text:style-name="highlight_co2">/^i$/</text:span><text:span text:style-name="highlight_sy0">;</text:span></text:p>
          </table:table-cell>
        </table:table-row>
      </table:table>
      <text:h text:style-name="Heading_20_3" text:outline-level="3"><text:bookmark-start text:name="__RefHeading___i_vagy_n_6"/><text:bookmark-start text:name="i_vagy_n"/>i vagy n<text:bookmark-end text:name="__RefHeading___i_vagy_n_6"/><text:bookmark-end text:name="i_vagy_n"/></text:h>
      <text:p text:style-name="Text_20_body">Elfogadjuk az (i) és az (n) karaktert.
Szögletes zárójelek között megadhatjuk a lehetséges karaktereket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var</text:span> valaszMinta <text:span text:style-name="highlight_sy0">=</text:span> <text:span text:style-name="highlight_co2">/^[in]$/</text:span><text:span text:style-name="highlight_sy0">;</text:span></text:p>
          </table:table-cell>
        </table:table-row>
      </table:table>
      <text:p text:style-name="Text_20_body">A szögletes zárójelek között megadott karakterek mindig 1 darab karaktert 
jelentenek. Esetünkben 1 darab (i) vagy 1 darab (n) betűt.</text:p>
      <text:h text:style-name="Heading_20_3" text:outline-level="3"><text:bookmark-start text:name="__RefHeading___erdemjegyek_vizsgalata_7"/><text:bookmark-start text:name="erdemjegyek_vizsgalata"/>Érdemjegyek vizsgálata<text:bookmark-end text:name="__RefHeading___erdemjegyek_vizsgalata_7"/><text:bookmark-end text:name="erdemjegyek_vizsgalata"/></text:h>
      <text:p text:style-name="Text_20_body">Az érdemjegyben szerepelnie kell számoknak.
A lehetséges számjegyek csak 1, 2, 3, 4 vagy 5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var</text:span> valaszMinta <text:span text:style-name="highlight_sy0">=</text:span> <text:span text:style-name="highlight_co2">/^[12345]$/</text:span><text:span text:style-name="highlight_sy0">;</text:span></text:p>
          </table:table-cell>
        </table:table-row>
      </table:table>
      <text:p text:style-name="Text_20_body">Megadható intervallum formájában is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var</text:span> valaszMinta <text:span text:style-name="highlight_sy0">=</text:span> <text:span text:style-name="highlight_co2">/^[1-5]$/</text:span><text:span text:style-name="highlight_sy0">;</text:span></text:p>
          </table:table-cell>
        </table:table-row>
      </table:table>
      <text:h text:style-name="Heading_20_2" text:outline-level="2"><text:bookmark-start text:name="__RefHeading___modositok_8"/><text:bookmark-start text:name="modositok"/>Módosítók<text:bookmark-end text:name="__RefHeading___modositok_8"/><text:bookmark-end text:name="modositok"/></text:h>
      <text:p text:style-name="Text_20_body">A módosítókat mindig a két (/) karakter után írjuk. 
A mintailleszkedésen kicsit módosítanak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Módosító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Kis- és nagybetű érzékenység kikapcsolva </text:p>
          </table:table-cell>
        </table:table-row>
        <table:table-row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left"> globális egyezés, az összes egyezést megkeresi <text:line-break/>másként csak az elsőként előfordulóra érvényes </text:p>
          </table:table-cell>
        </table:table-row>
        <table:table-row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Többsoros egyezés  </text:p>
          </table:table-cell>
        </table:table-row>
      </table:table>
      <text:h text:style-name="Heading_20_3" text:outline-level="3"><text:bookmark-start text:name="__RefHeading___modositok_gyakorlat_9"/><text:bookmark-start text:name="modositok_gyakorlat"/>Módosítók gyakorlat<text:bookmark-end text:name="__RefHeading___modositok_gyakorlat_9"/><text:bookmark-end text:name="modositok_gyakorlat"/></text:h>
      <text:p text:style-name="Text_20_body">A következő példában elfogadjuk a kis és nagy (i) betűket is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var</text:span> valasz <text:span text:style-name="highlight_sy0">=</text:span> <text:span text:style-name="highlight_st0">'I'</text:span><text:span text:style-name="highlight_sy0">;</text:span><text:line-break/><text:span text:style-name="highlight_kw1">var</text:span> valaszMinta <text:span text:style-name="highlight_sy0">=</text:span> <text:span text:style-name="highlight_co2">/^i$/i</text:span><text:span text:style-name="highlight_sy0">;</text:span></text:p>
          </table:table-cell>
        </table:table-row>
      </table:table>
      <text:h text:style-name="Heading_20_2" text:outline-level="2"><text:bookmark-start text:name="__RefHeading___specialis_karakterek_a_szabalyos_kifejezesekben_10"/><text:bookmark-start text:name="specialis_karakterek_a_szabalyos_kifejezesekben"/>Speciális karakterek a szabályos kifejezésekben<text:bookmark-end text:name="__RefHeading___specialis_karakterek_a_szabalyos_kifejezesekben_10"/><text:bookmark-end text:name="specialis_karakterek_a_szabalyos_kifejezesekb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Egyezés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\  </text:p>
          </table:table-cell>
          <table:table-cell office:value-type="string" table:style-name="tablecell">
            <text:p text:style-name="tablealignleft"> A backslash karakterrel azt mondjuk meg, hogy a következő <text:line-break/> karakternem nem szeretnénk speciálisként értelmezni  </text:p>
          </table:table-cell>
        </table:table-row>
        <table:table-row>
          <table:table-cell office:value-type="string" table:style-name="tablecell">
            <text:p text:style-name="tablealigncenter">  ^  </text:p>
          </table:table-cell>
          <table:table-cell office:value-type="string" table:style-name="tablecell">
            <text:p text:style-name="tablealignleft"> Illeszkedés a sor elejére  </text:p>
          </table:table-cell>
        </table:table-row>
        <table:table-row>
          <table:table-cell office:value-type="string" table:style-name="tablecell">
            <text:p text:style-name="tablealigncenter">  $  </text:p>
          </table:table-cell>
          <table:table-cell office:value-type="string" table:style-name="tablecell">
            <text:p text:style-name="tablealignleft"> Illeszkedés a sor végére  </text:p>
          </table:table-cell>
        </table:table-row>
        <table:table-row>
          <table:table-cell office:value-type="string" table:style-name="tablecell">
            <text:p text:style-name="tablealigncenter">  .  </text:p>
          </table:table-cell>
          <table:table-cell office:value-type="string" table:style-name="tablecell">
            <text:p text:style-name="tablealignright">  Minden karakterre egyezik az új sor és a kocsi-vissza kivételével </text:p>
          </table:table-cell>
        </table:table-row>
        <table:table-row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left"> Csoportok létrehozása. <text:line-break/>A csoportokra később hivatkozhatunk \1 az első csoport. <text:line-break/>\2 a második csoport. </text:p>
          </table:table-cell>
        </table:table-row>
        <table:table-row>
          <table:table-cell office:value-type="string" table:style-name="tablecell">
            <text:p text:style-name="tablealigncenter">  \w  </text:p>
          </table:table-cell>
          <table:table-cell office:value-type="string" table:style-name="tablecell">
            <text:p text:style-name="tablealignleft"> Egy szó egy karaktere.  </text:p>
          </table:table-cell>
        </table:table-row>
        <table:table-row>
          <table:table-cell office:value-type="string" table:style-name="tablecell">
            <text:p text:style-name="tablealigncenter">  \W  </text:p>
          </table:table-cell>
          <table:table-cell office:value-type="string" table:style-name="tablecell">
            <text:p text:style-name="tablealignleft"> Ami nem egy szó karaktere.  </text:p>
          </table:table-cell>
        </table:table-row>
        <table:table-row>
          <table:table-cell office:value-type="string" table:style-name="tablecell">
            <text:p text:style-name="tablealigncenter">  \d  </text:p>
          </table:table-cell>
          <table:table-cell office:value-type="string" table:style-name="tablecell">
            <text:p text:style-name="tablealignleft"> Számra egyezik. </text:p>
          </table:table-cell>
        </table:table-row>
        <table:table-row>
          <table:table-cell office:value-type="string" table:style-name="tablecell">
            <text:p text:style-name="tablealigncenter">  \D  </text:p>
          </table:table-cell>
          <table:table-cell office:value-type="string" table:style-name="tablecell">
            <text:p text:style-name="tablealignleft"> Nem számra egyezik. </text:p>
          </table:table-cell>
        </table:table-row>
        <table:table-row>
          <table:table-cell office:value-type="string" table:style-name="tablecell">
            <text:p text:style-name="tablealigncenter">  \s  </text:p>
          </table:table-cell>
          <table:table-cell office:value-type="string" table:style-name="tablecell">
            <text:p text:style-name="tablealignleft"> White-space karakterre illeszkedik.  </text:p>
          </table:table-cell>
        </table:table-row>
        <table:table-row>
          <table:table-cell office:value-type="string" table:style-name="tablecell">
            <text:p text:style-name="tablealigncenter">  \S  </text:p>
          </table:table-cell>
          <table:table-cell office:value-type="string" table:style-name="tablecell">
            <text:p text:style-name="tablealignleft"> Nem white-space karakterre illeszkedik.  </text:p>
          </table:table-cell>
        </table:table-row>
        <table:table-row>
          <table:table-cell office:value-type="string" table:style-name="tablecell">
            <text:p text:style-name="tablealigncenter">  \b  </text:p>
          </table:table-cell>
          <table:table-cell office:value-type="string" table:style-name="tablecell">
            <text:p text:style-name="tablealignleft"> Szó előtt és szó utáni karakterre illeszkedik. </text:p>
          </table:table-cell>
        </table:table-row>
        <table:table-row>
          <table:table-cell office:value-type="string" table:style-name="tablecell">
            <text:p text:style-name="tablealigncenter">  \B  </text:p>
          </table:table-cell>
          <table:table-cell office:value-type="string" table:style-name="tablecell">
            <text:p text:style-name="tablealignleft"> Minden ami nem a szó előtt és nem a szó után van. </text:p>
          </table:table-cell>
        </table:table-row>
        <table:table-row>
          <table:table-cell office:value-type="string" table:style-name="tablecell">
            <text:p text:style-name="tablealigncenter">  \0  </text:p>
          </table:table-cell>
          <table:table-cell office:value-type="string" table:style-name="tablecell">
            <text:p text:style-name="tablealignleft"> NUL karakter.  </text:p>
          </table:table-cell>
        </table:table-row>
        <table:table-row>
          <table:table-cell office:value-type="string" table:style-name="tablecell">
            <text:p text:style-name="tablealigncenter">  \n  </text:p>
          </table:table-cell>
          <table:table-cell office:value-type="string" table:style-name="tablecell">
            <text:p text:style-name="tablealignleft"> Újsor  </text:p>
          </table:table-cell>
        </table:table-row>
        <table:table-row>
          <table:table-cell office:value-type="string" table:style-name="tablecell">
            <text:p text:style-name="tablealigncenter">  \f  </text:p>
          </table:table-cell>
          <table:table-cell office:value-type="string" table:style-name="tablecell">
            <text:p text:style-name="tablealignleft"> Lapdobás  </text:p>
          </table:table-cell>
        </table:table-row>
        <table:table-row>
          <table:table-cell office:value-type="string" table:style-name="tablecell">
            <text:p text:style-name="tablealigncenter">  \r  </text:p>
          </table:table-cell>
          <table:table-cell office:value-type="string" table:style-name="tablecell">
            <text:p text:style-name="tablealignleft"> Kocsi vissza karakter  </text:p>
          </table:table-cell>
        </table:table-row>
        <table:table-row>
          <table:table-cell office:value-type="string" table:style-name="tablecell">
            <text:p text:style-name="tablealigncenter">  \t  </text:p>
          </table:table-cell>
          <table:table-cell office:value-type="string" table:style-name="tablecell">
            <text:p text:style-name="tablealignleft"> Tabulátor  </text:p>
          </table:table-cell>
        </table:table-row>
        <table:table-row>
          <table:table-cell office:value-type="string" table:style-name="tablecell">
            <text:p text:style-name="tablealigncenter">  \v  </text:p>
          </table:table-cell>
          <table:table-cell office:value-type="string" table:style-name="tablecell">
            <text:p text:style-name="tablealignleft"> Vertikális tabulátor  </text:p>
          </table:table-cell>
        </table:table-row>
        <table:table-row>
          <table:table-cell office:value-type="string" table:style-name="tablecell">
            <text:p text:style-name="tablealigncenter">  \xxx  </text:p>
          </table:table-cell>
          <table:table-cell office:value-type="string" table:style-name="tablecell">
            <text:p text:style-name="tablealignleft"> Karakterkód oktális számmal  </text:p>
          </table:table-cell>
        </table:table-row>
        <table:table-row>
          <table:table-cell office:value-type="string" table:style-name="tablecell">
            <text:p text:style-name="tablealigncenter">  \xdd  </text:p>
          </table:table-cell>
          <table:table-cell office:value-type="string" table:style-name="tablecell">
            <text:p text:style-name="tablealignleft"> Karakterkód hexadecimális számmal  </text:p>
          </table:table-cell>
        </table:table-row>
        <table:table-row>
          <table:table-cell office:value-type="string" table:style-name="tablecell">
            <text:p text:style-name="tablealigncenter">  \uxxxx  </text:p>
          </table:table-cell>
          <table:table-cell office:value-type="string" table:style-name="tablecell">
            <text:p text:style-name="tablealigncenter">  Unicode karakter hexadecimálisan  </text:p>
          </table:table-cell>
        </table:table-row>
      </table:table>
      <text:p text:style-name="Text_20_body">Példa a csoportokra hivatkozásra.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1">var</text:span> s <text:span text:style-name="highlight_sy0">=</text:span> <text:span text:style-name="highlight_st0">"valamiaaaavalami"</text:span><text:span text:style-name="highlight_sy0">;</text:span><text:line-break/> <text:line-break/>alert<text:span text:style-name="highlight_br0">(</text:span> <text:line-break/> <text:line-break/> <text:span text:style-name="highlight_co2">/(val)(ami).*\1\2/</text:span>.<text:span text:style-name="highlight_me1">test</text:span><text:span text:style-name="highlight_br0">(</text:span>s<text:span text:style-name="highlight_br0">)</text:span><text:line-break/> <text:line-break/><text:span text:style-name="highlight_br0">)</text:span><text:span text:style-name="highlight_sy0">;</text:span></text:p>
          </table:table-cell>
        </table:table-row>
      </table:table>
      <text:p text:style-name="Text_20_body">A fenti példa true értéket jelenít meg, mivel a „val” és a „ami” szó szerepel a szó elején és a végén is. A \1 az első csoportot jelenti, a \2 a második csoportot. </text:p>
      <text:h text:style-name="Heading_20_2" text:outline-level="2"><text:bookmark-start text:name="__RefHeading___sokszorozok_11"/><text:bookmark-start text:name="sokszorozok"/>Sokszorozók<text:bookmark-end text:name="__RefHeading___sokszorozok_11"/><text:bookmark-end text:name="sokszorozo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Szimbólum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left"> Az előtte lévő karakter egyszer vagy többször  </text:p>
          </table:table-cell>
        </table:table-row>
        <table:table-row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left"> Az előtte lévő karakter nullaszor vagy többször  </text:p>
          </table:table-cell>
        </table:table-row>
        <table:table-row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left"> Az előtte lévő karakter nullaszor vagy egyszer  </text:p>
          </table:table-cell>
        </table:table-row>
        <table:table-row>
          <table:table-cell office:value-type="string" table:style-name="tablecell">
            <text:p text:style-name="tablealigncenter">  {n}  </text:p>
          </table:table-cell>
          <table:table-cell office:value-type="string" table:style-name="tablecell">
            <text:p text:style-name="tablealignleft"> Az előtte lévő karakter pontosan n-szer  </text:p>
          </table:table-cell>
        </table:table-row>
        <table:table-row>
          <table:table-cell office:value-type="string" table:style-name="tablecell">
            <text:p text:style-name="tablealigncenter">  {n,m}  </text:p>
          </table:table-cell>
          <table:table-cell office:value-type="string" table:style-name="tablecell">
            <text:p text:style-name="tablealignleft"> Az előtte lévő karakter n-től m-ig. </text:p>
          </table:table-cell>
        </table:table-row>
        <table:table-row>
          <table:table-cell office:value-type="string" table:style-name="tablecell">
            <text:p text:style-name="tablealigncenter">  {n,}  </text:p>
          </table:table-cell>
          <table:table-cell office:value-type="string" table:style-name="tablecell">
            <text:p text:style-name="tablealignleft"> Az előtte lévő karakter legalább n-szer.  </text:p>
          </table:table-cell>
        </table:table-row>
      </table:table>
      <text:h text:style-name="Heading_20_2" text:outline-level="2"><text:bookmark-start text:name="__RefHeading___karakterosztalyok_12"/><text:bookmark-start text:name="karakterosztalyok"/>Karakterosztályok<text:bookmark-end text:name="__RefHeading___karakterosztalyok_12"/><text:bookmark-end text:name="karakterosztalyo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Jelölés  </text:p>
          </table:table-cell>
          <table:table-cell office:value-type="string" table:style-name="tableheader">
            <text:p text:style-name="Table_20_Heading">  Leírás   </text:p>
          </table:table-cell>
        </table:table-row>
        <table:table-row>
          <table:table-cell office:value-type="string" table:style-name="tablecell">
            <text:p text:style-name="tablealigncenter">  [abc]  </text:p>
          </table:table-cell>
          <table:table-cell office:value-type="string" table:style-name="tablecell">
            <text:p text:style-name="tablealignleft"> Egyetlen karakter, vagy „a”, vagy „b”, vagy „c” betű  </text:p>
          </table:table-cell>
        </table:table-row>
        <table:table-row>
          <table:table-cell office:value-type="string" table:style-name="tablecell">
            <text:p text:style-name="tablealigncenter">  [a-z]  </text:p>
          </table:table-cell>
          <table:table-cell office:value-type="string" table:style-name="tablecell">
            <text:p text:style-name="tablealignleft"> Egyetlen karakter a és z között </text:p>
          </table:table-cell>
        </table:table-row>
        <table:table-row>
          <table:table-cell office:value-type="string" table:style-name="tablecell">
            <text:p text:style-name="tablealigncenter">  [A-Z]  </text:p>
          </table:table-cell>
          <table:table-cell office:value-type="string" table:style-name="tablecell">
            <text:p text:style-name="tablealignleft"> Egyetlen karakter A és Z között </text:p>
          </table:table-cell>
        </table:table-row>
        <table:table-row>
          <table:table-cell office:value-type="string" table:style-name="tablecell">
            <text:p text:style-name="tablealigncenter">  [^abc]  </text:p>
          </table:table-cell>
          <table:table-cell office:value-type="string" table:style-name="tablecell">
            <text:p text:style-name="tablealignleft"> Egyetlen karakter, amely nem a szögletes zárójelek közötti karakter. Kizárás </text:p>
          </table:table-cell>
        </table:table-row>
      </table:table>
      <text:p text:style-name="Text_20_body">Az [a-z.] megegyezik a \w jelöléssel. </text:p>
      <text:h text:style-name="Heading_20_2" text:outline-level="2"><text:bookmark-start text:name="__RefHeading___vagy_13"/><text:bookmark-start text:name="vagy"/>Vagy<text:bookmark-end text:name="__RefHeading___vagy_13"/><text:bookmark-end text:name="vag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Jelölés 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a|b  </text:p>
          </table:table-cell>
          <table:table-cell office:value-type="string" table:style-name="tablecell">
            <text:p text:style-name="tablealigncenter">  Vagy „a” vagy „b”  </text:p>
          </table:table-cell>
        </table:table-row>
      </table:table>
      <text:h text:style-name="Heading_20_2" text:outline-level="2"><text:bookmark-start text:name="__RefHeading___fueggvenyek_14"/><text:bookmark-start text:name="fueggvenyek"/>Függvények<text:bookmark-end text:name="__RefHeading___fueggvenyek_14"/><text:bookmark-end text:name="fueggvenyek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Függvények  </text:p>
          </table:table-cell>
          <table:covered-table-cell/>
        </table:table-row>
        <table:table-row>
          <table:table-cell office:value-type="string" table:style-name="tableheader">
            <text:p text:style-name="Table_20_Heading">  Függvény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header" table:number-columns-spanned="2">
            <text:p text:style-name="Table_20_Heading">  RegEx metódusai  </text:p>
          </table:table-cell>
          <table:covered-table-cell/>
        </table:table-row>
        <table:table-row>
          <table:table-cell office:value-type="string" table:style-name="tablecell">
            <text:p text:style-name="tablealignleft"> test()  </text:p>
          </table:table-cell>
          <table:table-cell office:value-type="string" table:style-name="tablecell">
            <text:p text:style-name="tablealignleft"> var str = „valami”; <text:line-break/>var res = /val/.test(str);  <text:line-break/>res értéke true </text:p>
          </table:table-cell>
        </table:table-row>
        <table:table-row>
          <table:table-cell office:value-type="string" table:style-name="tablecell">
            <text:p text:style-name="tablealignleft"> exec()  </text:p>
          </table:table-cell>
          <table:table-cell office:value-type="string" table:style-name="tablecell">
            <text:p text:style-name="tablealignleft"> var str = „valami”; <text:line-break/>var res = /val/.exec(str); <text:line-break/>res értéke „val” </text:p>
          </table:table-cell>
        </table:table-row>
        <table:table-row>
          <table:table-cell office:value-type="string" table:style-name="tableheader" table:number-columns-spanned="2">
            <text:p text:style-name="Table_20_Heading">  String metódusai  </text:p>
          </table:table-cell>
          <table:covered-table-cell/>
        </table:table-row>
        <table:table-row>
          <table:table-cell office:value-type="string" table:style-name="tablecell">
            <text:p text:style-name="tablealignleft"> match()  </text:p>
          </table:table-cell>
          <table:table-cell office:value-type="string" table:style-name="tablecell">
            <text:p text:style-name="tablealignleft"> var str = „valami”; <text:line-break/>var res = str.match(/val/);  <text:line-break/>res tartalma: „val”, egyébként null </text:p>
          </table:table-cell>
        </table:table-row>
        <table:table-row>
          <table:table-cell office:value-type="string" table:style-name="tablecell">
            <text:p text:style-name="tablealignleft"> replace() </text:p>
          </table:table-cell>
          <table:table-cell office:value-type="string" table:style-name="tablecell">
            <text:p text:style-name="tablealignleft"> var str = „valami”; <text:line-break/>var res = str.replace(/val/, „—”); <text:line-break/>res értéke —ami </text:p>
          </table:table-cell>
        </table:table-row>
        <table:table-row>
          <table:table-cell office:value-type="string" table:style-name="tablecell">
            <text:p text:style-name="tablealignleft"> search()  </text:p>
          </table:table-cell>
          <table:table-cell office:value-type="string" table:style-name="tablecell">
            <text:p text:style-name="tablealignleft"> var str = „mégvalami”; <text:line-break/>var res = str.search(/val/); <text:line-break/>res eredménye 4  </text:p>
          </table:table-cell>
        </table:table-row>
        <table:table-row>
          <table:table-cell office:value-type="string" table:style-name="tablecell">
            <text:p text:style-name="tablealignleft"> split() </text:p>
          </table:table-cell>
          <table:table-cell office:value-type="string" table:style-name="tablecell">
            <text:p text:style-name="tablealignleft"> var str = „egy:kettő:három”; <text:line-break/>var res = str.split(/:/); <text:line-break/>res[1] eredménye „kettő”  </text:p>
          </table:table-cell>
        </table:table-row>
      </table:table>
      <text:h text:style-name="Heading_20_2" text:outline-level="2"><text:bookmark-start text:name="__RefHeading___linkek_15"/><text:bookmark-start text:name="linkek"/>Linkek<text:bookmark-end text:name="__RefHeading___linkek_15"/><text:bookmark-end text:name="linkek"/></text:h>
      <text:list text:style-name="List_20_1" text:continue-numbering="false">
        <text:list-item>
          <text:p text:style-name="List_20_1_Content_First"> <text:a xlink:type="simple" xlink:href="http://www.w3schools.com/jsref/jsref_obj_regexp.asp" text:style-name="Internet_20_link" text:visited-style-name="Visited_20_Internet_20_Link">http://www.w3schools.com/jsref/jsref_obj_regexp.asp</text:a></text:p>
        </text:list-item>
        <text:list-item>
          <text:p text:style-name="List_20_1_Content_Last"> <text:a xlink:type="simple" xlink:href="http://www.w3schools.com/js/js_regexp.asp" text:style-name="Internet_20_link" text:visited-style-name="Visited_20_Internet_20_Link">http://www.w3schools.com/js/js_regexp.a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regex</dc:title>
  </office:meta>
</office:document-meta>
</file>