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objektum_orientaltan"/><text:bookmark-start text:name="__RefHeading___javascript_objektum_orientaltan_1"/><text:bookmark-start text:name="javascript_objektum_orientaltan"/>JavaScript Objektum Orientáltan<text:bookmark-end text:name="__RefHeading___javascript_objektum_orientaltan_1"/><text:bookmark-end text:name="javascript_objektum_orientalt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bjektum_letrehozasa_2"/><text:bookmark-start text:name="objektum_letrehozasa"/>Objektum létrehozása<text:bookmark-end text:name="__RefHeading___objektum_letrehozasa_2"/><text:bookmark-end text:name="objektum_letrehozasa"/></text:h>
      <text:p text:style-name="Text_20_body">A JavaScriptben tulajdonképpen minden objektum.
Saját objektumot az Object konstruktorral hozhatunk létre, vagy
egyszerű literális jelöléssel.  </text:p>
      <text:h text:style-name="Heading_20_3" text:outline-level="3"><text:bookmark-start text:name="__RefHeading___new_operator_3"/><text:bookmark-start text:name="new_operator"/>new operátor<text:bookmark-end text:name="__RefHeading___new_operator_3"/><text:bookmark-end text:name="new_operat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et szemely <text:span text:style-name="highlight_sy0">=</text:span> <text:span text:style-name="highlight_kw1">new</text:span> <text:span text:style-name="highlight_kw4">Object</text:span><text:span text:style-name="highlight_br0">(</text:span><text:span text:style-name="highlight_br0">)</text:span><text:span text:style-name="highlight_sy0">;</text:span><text:line-break/>szemely.<text:span text:style-name="highlight_me1">vNev</text:span><text:span text:style-name="highlight_sy0">=</text:span><text:span text:style-name="highlight_st0">"Nagy"</text:span><text:span text:style-name="highlight_sy0">;</text:span><text:line-break/>szemely.<text:span text:style-name="highlight_me1">kNev</text:span><text:span text:style-name="highlight_sy0">=</text:span><text:span text:style-name="highlight_st0">"József"</text:span><text:span text:style-name="highlight_sy0">;</text:span><text:line-break/>szemely.<text:span text:style-name="highlight_me1">kor</text:span><text:span text:style-name="highlight_sy0">=</text:span><text:span text:style-name="highlight_nu0">50</text:span><text:span text:style-name="highlight_sy0">;</text:span><text:line-break/>szemely.<text:span text:style-name="highlight_me1">szemSzin</text:span><text:span text:style-name="highlight_sy0">=</text:span><text:span text:style-name="highlight_st0">"kék"</text:span><text:span text:style-name="highlight_sy0">;</text:span></text:p>
          </table:table-cell>
        </table:table-row>
      </table:table>
      <text:h text:style-name="Heading_20_3" text:outline-level="3"><text:bookmark-start text:name="__RefHeading___literalis_jeloeles_4"/><text:bookmark-start text:name="literalis_jeloeles"/>Literális jelölés<text:bookmark-end text:name="__RefHeading___literalis_jeloeles_4"/><text:bookmark-end text:name="literalis_jeloel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et Dolgozo <text:span text:style-name="highlight_sy0">=</text:span> <text:span text:style-name="highlight_br0">{</text:span><text:line-break/><text:s text:c="2"/>nev <text:span text:style-name="highlight_sy0">:</text:span> <text:span text:style-name="highlight_st0">'Nagy József'</text:span><text:span text:style-name="highlight_sy0">,</text:span><text:line-break/><text:s text:c="2"/>kor <text:span text:style-name="highlight_sy0">:</text:span> <text:span text:style-name="highlight_nu0">32</text:span><text:span text:style-name="highlight_sy0">,</text:span><text:line-break/><text:s text:c="2"/>udvozlet <text:span text:style-name="highlight_sy0">:</text:span> <text:span text:style-name="highlight_kw1">function</text:span><text:span text:style-name="highlight_br0">(</text:span><text:span text:style-name="highlight_br0">)</text:span><text:span text:style-name="highlight_br0">{</text:span><text:line-break/><text:s text:c="4"/>console.<text:span text:style-name="highlight_me1">info</text:span><text:span text:style-name="highlight_br0">(</text:span><text:span text:style-name="highlight_st0">"Üdv"</text:span><text:span text:style-name="highlight_sy0">,</text:span> <text:span text:style-name="highlight_kw1">this</text:span>.<text:span text:style-name="highlight_me1">nev</text:span><text:span text:style-name="highlight_br0">)</text:span><text:span text:style-name="highlight_sy0">;</text:span><text:line-break/><text:s text:c="2"/><text:span text:style-name="highlight_br0">}</text:span><text:span text:style-name="highlight_sy0">,</text:span><text:line-break/><text:s text:c="2"/>lekerKor <text:span text:style-name="highlight_sy0">:</text:span> <text:span text:style-name="highlight_kw1">function</text:span><text:span text:style-name="highlight_br0">(</text:span><text:span text:style-name="highlight_br0">)</text:span><text:span text:style-name="highlight_br0">{</text:span><text:line-break/><text:s text:c="4"/>console.<text:span text:style-name="highlight_me1">info</text:span><text:span text:style-name="highlight_br0">(</text:span><text:span text:style-name="highlight_kw1">this</text:span>.<text:span text:style-name="highlight_me1">kor</text:span>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br0">}</text:span><text:span text:style-name="highlight_sy0">;</text:span><text:line-break/> <text:line-break/> <text:line-break/>Dolgozo.<text:span text:style-name="highlight_me1">udvozlet</text:span><text:span text:style-name="highlight_br0">(</text:span><text:span text:style-name="highlight_br0">)</text:span><text:span text:style-name="highlight_sy0">;</text:span><text:line-break/>Dolgozo.<text:span text:style-name="highlight_me1">lekerKo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sztaly_5"/><text:bookmark-start text:name="osztaly"/>Osztály<text:bookmark-end text:name="__RefHeading___osztaly_5"/><text:bookmark-end text:name="osztaly"/></text:h>
      <text:p text:style-name="Text_20_body">A JavaScript, alapvetően egy osztályok nélküli nyelv volt 2015-ig. Azonban függvényekkel addig is szimulálhatók voltak az osztályo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Jarmu<text:span text:style-name="highlight_br0">(</text:span>model<text:span text:style-name="highlight_br0">)</text:span> <text:span text:style-name="highlight_br0">{</text:span><text:line-break/><text:s text:c="4"/><text:span text:style-name="highlight_kw1">this</text:span>.<text:span text:style-name="highlight_me1">model</text:span> <text:span text:style-name="highlight_sy0">=</text:span> model<text:span text:style-name="highlight_sy0">;</text:span><text:line-break/><text:s text:c="4"/><text:span text:style-name="highlight_kw1">this</text:span>.<text:span text:style-name="highlight_me1">szin</text:span> <text:span text:style-name="highlight_sy0">=</text:span> <text:span text:style-name="highlight_st0">'piros'</text:span><text:span text:style-name="highlight_sy0">;</text:span><text:line-break/><text:s text:c="4"/><text:span text:style-name="highlight_kw1">this</text:span>.<text:span text:style-name="highlight_me1">evjarat</text:span> <text:span text:style-name="highlight_sy0">=</text:span> <text:span text:style-name="highlight_st0">'2008'</text:span><text:span text:style-name="highlight_sy0">;</text:span><text:line-break/><text:s text:c="4"/><text:span text:style-name="highlight_kw1">this</text:span>.<text:span text:style-name="highlight_me1">getInfo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model</text:span> <text:span text:style-name="highlight_sy0">+</text:span> <text:span text:style-name="highlight_st0">' '</text:span> <text:span text:style-name="highlight_sy0">+</text:span> <text:span text:style-name="highlight_kw1">this</text:span>.<text:span text:style-name="highlight_me1">evjarat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Példányosítá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et kocsim <text:span text:style-name="highlight_sy0">=</text:span> <text:span text:style-name="highlight_kw1">new</text:span> Jarmu<text:span text:style-name="highlight_br0">(</text:span><text:span text:style-name="highlight_st0">'opel'</text:span><text:span text:style-name="highlight_br0">)</text:span><text:span text:style-name="highlight_sy0">;</text:span><text:line-break/>kocsim.<text:span text:style-name="highlight_me1">evjarat</text:span> <text:span text:style-name="highlight_sy0">=</text:span> <text:span text:style-name="highlight_st0">'2009'</text:span><text:span text:style-name="highlight_sy0">;</text:span><text:line-break/>console.<text:span text:style-name="highlight_me1">log</text:span><text:span text:style-name="highlight_br0">(</text:span>kocsim.<text:span text:style-name="highlight_me1">getInfo</text:span>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onstruktor_6"/><text:bookmark-start text:name="konstruktor"/>Konstruktor<text:bookmark-end text:name="__RefHeading___konstruktor_6"/><text:bookmark-end text:name="konstruktor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var</text:span> Dolgozo <text:span text:style-name="highlight_sy0">=</text:span> <text:span text:style-name="highlight_kw1">function</text:span><text:span text:style-name="highlight_br0">(</text:span>nev<text:span text:style-name="highlight_sy0">,</text:span> kor<text:span text:style-name="highlight_br0">)</text:span><text:span text:style-name="highlight_br0">{</text:span><text:line-break/><text:s text:c="2"/><text:span text:style-name="highlight_kw1">this</text:span>.<text:span text:style-name="highlight_me1">nev</text:span> <text:span text:style-name="highlight_sy0">=</text:span> nev<text:span text:style-name="highlight_sy0">;</text:span><text:line-break/><text:s text:c="2"/><text:span text:style-name="highlight_kw1">this</text:span>.<text:span text:style-name="highlight_me1">kor</text:span> <text:span text:style-name="highlight_sy0">=</text:span> kor<text:span text:style-name="highlight_sy0">;</text:span><text:line-break/><text:span text:style-name="highlight_br0">}</text:span><text:span text:style-name="highlight_sy0">;</text:span><text:line-break/> <text:line-break/><text:span text:style-name="highlight_kw1">var</text:span> joska <text:span text:style-name="highlight_sy0">=</text:span> <text:span text:style-name="highlight_kw1">new</text:span> Dolgozo<text:span text:style-name="highlight_br0">(</text:span><text:span text:style-name="highlight_st0">"Nagy József"</text:span><text:span text:style-name="highlight_sy0">,</text:span> <text:span text:style-name="highlight_nu0">38</text:span><text:span text:style-name="highlight_br0">)</text:span><text:span text:style-name="highlight_sy0">;</text:span><text:line-break/> <text:line-break/>document.<text:span text:style-name="highlight_me1">getElementsByTagName</text:span><text:span text:style-name="highlight_br0">(</text:span><text:span text:style-name="highlight_st0">"body"</text:span><text:span text:style-name="highlight_br0">)</text:span><text:span text:style-name="highlight_br0">[</text:span><text:span text:style-name="highlight_nu0">0</text:span><text:span text:style-name="highlight_br0">]</text:span>.<text:span text:style-name="highlight_me1">innerHTML</text:span> <text:span text:style-name="highlight_sy0">=</text:span> joska.<text:span text:style-name="highlight_me1">nev</text:span><text:span text:style-name="highlight_sy0">;</text:span></text:p>
          </table:table-cell>
        </table:table-row>
      </table:table>
      <text:h text:style-name="Heading_20_2" text:outline-level="2"><text:bookmark-start text:name="__RefHeading___konstruktor_es_metodus_7"/><text:bookmark-start text:name="konstruktor_es_metodus"/>Konstruktor és metódus<text:bookmark-end text:name="__RefHeading___konstruktor_es_metodus_7"/><text:bookmark-end text:name="konstruktor_es_metodu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var</text:span> Dolgozo <text:span text:style-name="highlight_sy0">=</text:span> <text:span text:style-name="highlight_kw1">function</text:span><text:span text:style-name="highlight_br0">(</text:span>nev<text:span text:style-name="highlight_sy0">,</text:span> kor<text:span text:style-name="highlight_br0">)</text:span><text:span text:style-name="highlight_br0">{</text:span><text:line-break/><text:s text:c="2"/><text:span text:style-name="highlight_kw1">this</text:span>.<text:span text:style-name="highlight_me1">nev</text:span> <text:span text:style-name="highlight_sy0">=</text:span> nev<text:span text:style-name="highlight_sy0">;</text:span><text:line-break/><text:s text:c="2"/><text:span text:style-name="highlight_kw1">this</text:span>.<text:span text:style-name="highlight_me1">kor</text:span> <text:span text:style-name="highlight_sy0">=</text:span> kor<text:span text:style-name="highlight_sy0">;</text:span><text:line-break/><text:s text:c="2"/><text:span text:style-name="highlight_kw1">this</text:span>.<text:span text:style-name="highlight_me1">info</text:span> <text:span text:style-name="highlight_sy0">=</text:span> <text:span text:style-name="highlight_kw1">function</text:span><text:span text:style-name="highlight_br0">(</text:span><text:span text:style-name="highlight_br0">)</text:span><text:span text:style-name="highlight_br0">{</text:span><text:line-break/><text:s text:c="4"/><text:span text:style-name="highlight_kw1">return</text:span> <text:span text:style-name="highlight_kw1">this</text:span>.<text:span text:style-name="highlight_me1">nev</text:span> <text:span text:style-name="highlight_sy0">+</text:span> <text:span text:style-name="highlight_st0">":"</text:span> <text:span text:style-name="highlight_sy0">+</text:span> <text:span text:style-name="highlight_kw1">this</text:span>.<text:span text:style-name="highlight_me1">kor</text:span><text:span text:style-name="highlight_sy0">;</text:span> <text:line-break/><text:s text:c="2"/><text:span text:style-name="highlight_br0">}</text:span><text:line-break/><text:span text:style-name="highlight_br0">}</text:span><text:span text:style-name="highlight_sy0">;</text:span><text:line-break/> <text:line-break/><text:span text:style-name="highlight_kw1">var</text:span> joska <text:span text:style-name="highlight_sy0">=</text:span> <text:span text:style-name="highlight_kw1">new</text:span> Dolgozo<text:span text:style-name="highlight_br0">(</text:span><text:span text:style-name="highlight_st0">"Nagy József"</text:span><text:span text:style-name="highlight_sy0">,</text:span> <text:span text:style-name="highlight_nu0">38</text:span><text:span text:style-name="highlight_br0">)</text:span><text:span text:style-name="highlight_sy0">;</text:span><text:line-break/> <text:line-break/>document.<text:span text:style-name="highlight_me1">getElementsByTagName</text:span><text:span text:style-name="highlight_br0">(</text:span><text:span text:style-name="highlight_st0">"body"</text:span><text:span text:style-name="highlight_br0">)</text:span><text:span text:style-name="highlight_br0">[</text:span><text:span text:style-name="highlight_nu0">0</text:span><text:span text:style-name="highlight_br0">]</text:span>.<text:span text:style-name="highlight_me1">innerHTML</text:span> <text:span text:style-name="highlight_sy0">=</text:span> joska.<text:span text:style-name="highlight_me1">info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ivetelkezeles_8"/><text:bookmark-start text:name="kivetelkezeles"/>Kivételkezelés<text:bookmark-end text:name="__RefHeading___kivetelkezeles_8"/><text:bookmark-end text:name="kivetelkezel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try</text:span> <text:span text:style-name="highlight_br0">{</text:span><text:line-break/> <text:line-break/><text:s text:c="4"/>sessionStorage.<text:span text:style-name="highlight_me1">setItem</text:span><text:span text:style-name="highlight_br0">(</text:span><text:span text:style-name="highlight_st0">"user"</text:span><text:span text:style-name="highlight_sy0">,</text:span> <text:span text:style-name="highlight_st0">"joska"</text:span><text:span text:style-name="highlight_br0">)</text:span><text:span text:style-name="highlight_sy0">;</text:span><text:line-break/><text:span text:style-name="highlight_br0">}</text:span><text:span text:style-name="highlight_kw1">catch</text:span><text:span text:style-name="highlight_br0">(</text:span>e<text:span text:style-name="highlight_br0">)</text:span><text:span text:style-name="highlight_br0">{</text:span><text:line-break/><text:s text:c="4"/>console.<text:span text:style-name="highlight_me1">log</text:span><text:span text:style-name="highlight_br0">(</text:span><text:span text:style-name="highlight_st0">"Hiba a tárolás során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oesszetett_9"/><text:bookmark-start text:name="oesszetett"/>Összetett<text:bookmark-end text:name="__RefHeading___oesszetett_9"/><text:bookmark-end text:name="oesszetett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 <text:line-break/> <text:line-break/><text:span text:style-name="highlight_kw1">function</text:span> checkSides<text:span text:style-name="highlight_br0">(</text:span>a<text:span text:style-name="highlight_sy0">,</text:span> b<text:span text:style-name="highlight_sy0">,</text:span> c<text:span text:style-name="highlight_br0">)</text:span> <text:span text:style-name="highlight_br0">{</text:span><text:line-break/><text:s text:c="4"/><text:span text:style-name="highlight_kw1">if</text:span> <text:span text:style-name="highlight_br0">(</text:span>a<text:span text:style-name="highlight_sy0">&lt;</text:span><text:span text:style-name="highlight_nu0">1</text:span> <text:span text:style-name="highlight_sy0">||</text:span> b<text:span text:style-name="highlight_sy0">&lt;</text:span><text:span text:style-name="highlight_nu0">1</text:span> <text:span text:style-name="highlight_sy0">||</text:span> c<text:span text:style-name="highlight_sy0">&lt;</text:span><text:span text:style-name="highlight_nu0">1</text:span><text:span text:style-name="highlight_br0">)</text:span> <text:span text:style-name="highlight_br0">{</text:span><text:line-break/><text:s text:c="8"/><text:span text:style-name="highlight_kw1">throw</text:span> <text:span text:style-name="highlight_st0">'Hiba! Paraméter nem megfelelő!'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function</text:span> tryCalcPerimeter<text:span text:style-name="highlight_br0">(</text:span>a<text:span text:style-name="highlight_sy0">,</text:span> b<text:span text:style-name="highlight_sy0">,</text:span> c<text:span text:style-name="highlight_br0">)</text:span> <text:span text:style-name="highlight_br0">{</text:span><text:line-break/><text:s text:c="4"/><text:span text:style-name="highlight_kw1">return</text:span> a<text:span text:style-name="highlight_sy0">+</text:span>b<text:span text:style-name="highlight_sy0">+</text:span>c<text:span text:style-name="highlight_sy0">;</text:span><text:line-break/><text:span text:style-name="highlight_br0">}</text:span><text:line-break/> <text:line-break/><text:span text:style-name="highlight_kw1">function</text:span> calcPerimater<text:span text:style-name="highlight_br0">(</text:span>a<text:span text:style-name="highlight_sy0">,</text:span> b<text:span text:style-name="highlight_sy0">,</text:span> c<text:span text:style-name="highlight_br0">)</text:span> <text:span text:style-name="highlight_br0">{</text:span><text:line-break/><text:s text:c="4"/><text:span text:style-name="highlight_kw1">try</text:span> <text:span text:style-name="highlight_br0">{</text:span><text:line-break/><text:s text:c="8"/>checkSides<text:span text:style-name="highlight_br0">(</text:span>a<text:span text:style-name="highlight_sy0">,</text:span> b<text:span text:style-name="highlight_sy0">,</text:span> c<text:span text:style-name="highlight_br0">)</text:span><text:span text:style-name="highlight_sy0">;</text:span><text:line-break/><text:s text:c="8"/><text:span text:style-name="highlight_kw1">return</text:span> tryCalcPerimeter<text:span text:style-name="highlight_br0">(</text:span>a<text:span text:style-name="highlight_sy0">,</text:span> b<text:span text:style-name="highlight_sy0">,</text:span> c<text:span text:style-name="highlight_br0">)</text:span><text:span text:style-name="highlight_sy0">;</text:span><text:line-break/><text:s text:c="4"/><text:span text:style-name="highlight_br0">}</text:span><text:span text:style-name="highlight_kw1">catch</text:span><text:span text:style-name="highlight_br0">(</text:span>e<text:span text:style-name="highlight_br0">)</text:span> <text:span text:style-name="highlight_br0">{</text:span><text:line-break/><text:s text:c="8"/>console.<text:span text:style-name="highlight_me1">error</text:span><text:span text:style-name="highlight_br0">(</text:span>e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console.<text:span text:style-name="highlight_me1">log</text:span><text:span text:style-name="highlight_br0">(</text:span>calcPerimater<text:span text:style-name="highlight_br0">(</text:span><text:span text:style-name="highlight_nu0">30</text:span><text:span text:style-name="highlight_sy0">,</text:span> <text:span text:style-name="highlight_nu0">35</text:span><text:span text:style-name="highlight_sy0">,</text:span> <text:span text:style-name="highlight_sy0">-</text:span><text:span text:style-name="highlight_nu0">40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bject.create_10"/><text:bookmark-start text:name="object.create"/>Object.create()<text:bookmark-end text:name="__RefHeading___object.create_10"/><text:bookmark-end text:name="object.creat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onst</text:span> dolgozo <text:span text:style-name="highlight_sy0">=</text:span> <text:span text:style-name="highlight_br0">{</text:span><text:line-break/><text:s text:c="4"/>ember<text:span text:style-name="highlight_sy0">:</text:span> <text:span text:style-name="highlight_kw2">false</text:span><text:span text:style-name="highlight_sy0">,</text:span><text:line-break/><text:s text:c="4"/>kiir<text:span text:style-name="highlight_sy0">: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console.<text:span text:style-name="highlight_me1">log</text:span><text:span text:style-name="highlight_br0">(</text:span>`A név<text:span text:style-name="highlight_sy0">:</text:span> $<text:span text:style-name="highlight_br0">{</text:span><text:span text:style-name="highlight_kw1">this</text:span>.<text:span text:style-name="highlight_me1">name</text:span><text:span text:style-name="highlight_br0">}</text:span>`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span text:style-name="highlight_sy0">;</text:span><text:line-break/> <text:line-break/><text:span text:style-name="highlight_kw1">const</text:span> janos <text:span text:style-name="highlight_sy0">=</text:span> <text:span text:style-name="highlight_kw4">Object</text:span>.<text:span text:style-name="highlight_me1">create</text:span><text:span text:style-name="highlight_br0">(</text:span>dolgozo<text:span text:style-name="highlight_br0">)</text:span><text:span text:style-name="highlight_sy0">;</text:span><text:line-break/>janos.<text:span text:style-name="highlight_me1">name</text:span> <text:span text:style-name="highlight_sy0">=</text:span> <text:span text:style-name="highlight_st0">'Nagy János'</text:span><text:span text:style-name="highlight_sy0">;</text:span><text:line-break/>janos.<text:span text:style-name="highlight_me1">ember</text:span> <text:span text:style-name="highlight_sy0">=</text:span> <text:span text:style-name="highlight_kw2">true</text:span><text:span text:style-name="highlight_sy0">;</text:span><text:line-break/>janos.<text:span text:style-name="highlight_me1">kii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bject.keys_11"/><text:bookmark-start text:name="object.keys"/>Object.keys()<text:bookmark-end text:name="__RefHeading___object.keys_11"/><text:bookmark-end text:name="object.key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const</text:span> pali <text:span text:style-name="highlight_sy0">=</text:span> <text:span text:style-name="highlight_br0">{</text:span><text:line-break/><text:s text:c="4"/>name<text:span text:style-name="highlight_sy0">:</text:span> <text:span text:style-name="highlight_st0">'Török Pál'</text:span><text:span text:style-name="highlight_sy0">,</text:span><text:line-break/><text:s text:c="4"/>age<text:span text:style-name="highlight_sy0">:</text:span> <text:span text:style-name="highlight_nu0">30</text:span><text:span text:style-name="highlight_sy0">,</text:span><text:line-break/><text:s text:c="4"/>city<text:span text:style-name="highlight_sy0">:</text:span> <text:span text:style-name="highlight_st0">'Szeged'</text:span><text:line-break/><text:span text:style-name="highlight_br0">}</text:span><text:line-break/> <text:line-break/><text:span text:style-name="highlight_kw1">const</text:span> paliKeys <text:span text:style-name="highlight_sy0">=</text:span> <text:span text:style-name="highlight_kw4">Object</text:span>.<text:span text:style-name="highlight_me1">keys</text:span><text:span text:style-name="highlight_br0">(</text:span>pali<text:span text:style-name="highlight_br0">)</text:span><text:line-break/> <text:line-break/>paliKeys.<text:span text:style-name="highlight_me1">forEach</text:span><text:span text:style-name="highlight_br0">(</text:span> key <text:span text:style-name="highlight_sy0">=&gt;</text:span> <text:span text:style-name="highlight_br0">{</text:span><text:line-break/><text:s text:c="4"/>console.<text:span text:style-name="highlight_me1">log</text:span><text:span text:style-name="highlight_br0">(</text:span>key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linkek_12"/><text:bookmark-start text:name="linkek"/>Linkek<text:bookmark-end text:name="__RefHeading___linkek_12"/><text:bookmark-end text:name="linkek"/></text:h>
      <text:list text:style-name="List_20_1" text:continue-numbering="false">
        <text:list-item>
          <text:p text:style-name="List_20_1_Content_First"> <text:a xlink:type="simple" xlink:href="http://www.javascriptkit.com/javatutors/oopjs.shtml" text:style-name="Internet_20_link" text:visited-style-name="Visited_20_Internet_20_Link">http://www.javascriptkit.com/javatutors/oopjs.shtml</text:a></text:p>
        </text:list-item>
        <text:list-item>
          <text:p text:style-name="List_20_1_Content"> <text:a xlink:type="simple" xlink:href="http://net.tutsplus.com/tutorials/javascript-ajax/the-basics-of-object-oriented-javascript/" text:style-name="Internet_20_link" text:visited-style-name="Visited_20_Internet_20_Link">http://net.tutsplus.com/tutorials/javascript-ajax/the-basics-of-object-oriented-javascript/</text:a></text:p>
        </text:list-item>
        <text:list-item>
          <text:p text:style-name="List_20_1_Content"> <text:a xlink:type="simple" xlink:href="http://www.codeproject.com/Articles/5608/Writing-Object-Oriented-JavaScript-Part-1" text:style-name="Internet_20_link" text:visited-style-name="Visited_20_Internet_20_Link">http://www.codeproject.com/Articles/5608/Writing-Object-Oriented-JavaScript-Part-1</text:a></text:p>
        </text:list-item>
        <text:list-item>
          <text:p text:style-name="List_20_1_Content"> <text:a xlink:type="simple" xlink:href="http://weblabor.hu/cikkek/oojsafelszinalatt" text:style-name="Internet_20_link" text:visited-style-name="Visited_20_Internet_20_Link">http://weblabor.hu/cikkek/oojsafelszinalatt</text:a></text:p>
        </text:list-item>
        <text:list-item>
          <text:p text:style-name="List_20_1_Content_Last"> <text:a xlink:type="simple" xlink:href="http://www.sitepoint.com/oriented-programming-1/" text:style-name="Internet_20_link" text:visited-style-name="Visited_20_Internet_20_Link">http://www.sitepoint.com/oriented-programming-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javascript_objektum_orientaltan</dc:title>
  </office:meta>
</office:document-meta>
</file>