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moudulok"/><text:bookmark-start text:name="__RefHeading___javascript_modulok_1"/><text:bookmark-start text:name="javascript_modulok"/>JavaScript modulok<text:bookmark-end text:name="__RefHeading___javascript_modulok_1"/><text:bookmark-end text:name="javascript_modul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odulokrol_2"/><text:bookmark-start text:name="modulokrol"/>Modulokról<text:bookmark-end text:name="__RefHeading___modulokrol_2"/><text:bookmark-end text:name="modulokrol"/></text:h>
      <text:p text:style-name="Text_20_body">Kétféle modult használatos</text:p>
      <text:list text:style-name="List_20_1" text:continue-numbering="false">
        <text:list-item>
          <text:p text:style-name="List_20_1_Content_First"> <text:span text:style-name="Strong_20_Emphasis">ES6</text:span> - <text:span text:style-name="Strong_20_Emphasis">böngészők</text:span> számára tervezve</text:p>
        </text:list-item>
        <text:list-item>
          <text:p text:style-name="List_20_1_Content_Last"> <text:span text:style-name="Strong_20_Emphasis">CommonJS</text:span> - nem böngészők számára tervezve - <text:span text:style-name="Strong_20_Emphasis">NodeJS</text:span></text:p>
        </text:list-item>
      </text:list>
      <text:p text:style-name="Text_20_body">Az <text:span text:style-name="Strong_20_Emphasis">ES6</text:span> modul böngészőkben is használható modul. Arról ismerhetjük fel, hogy export, import utasításokat használ:</text:p>
      <text:list text:style-name="List_20_1" text:continue-numbering="false">
        <text:list-item>
          <text:p text:style-name="List_20_1_Content_First"> export</text:p>
        </text:list-item>
        <text:list-item>
          <text:p text:style-name="List_20_1_Content_Last"> import</text:p>
        </text:list-item>
      </text:list>
      <text:p text:style-name="Text_20_body">A <text:span text:style-name="Strong_20_Emphasis">CommonJS</text:span> szabvány felismerhető a következő utasításokról:</text:p>
      <text:list text:style-name="List_20_1" text:continue-numbering="false">
        <text:list-item>
          <text:p text:style-name="List_20_1_Content_First"> require()</text:p>
        </text:list-item>
        <text:list-item>
          <text:p text:style-name="List_20_1_Content_Last"> module.exports</text:p>
        </text:list-item>
      </text:list>
      <text:h text:style-name="Heading_20_2" text:outline-level="2"><text:bookmark-start text:name="__RefHeading___es_modul_3"/><text:bookmark-start text:name="es_modul"/>ES modul<text:bookmark-end text:name="__RefHeading___es_modul_3"/><text:bookmark-end text:name="es_modul"/></text:h>
      <text:p text:style-name="Text_20_body">Legyen egy modules könyvtár amelyben egy employee.js állományban egy Employee osztályt tartun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export</text:span> <text:span text:style-name="highlight_kw5">class</text:span> Employee <text:span text:style-name="highlight_br0">{</text:span><text:line-break/><text:s text:c="4"/><text:span text:style-name="highlight_kw1">static</text:span> create<text:span text:style-name="highlight_br0">(</text:span>name<text:span text:style-name="highlight_br0">)</text:span> <text:span text:style-name="highlight_br0">{</text:span><text:line-break/><text:s text:c="8"/><text:span text:style-name="highlight_kw1">return</text:span> <text:span text:style-name="highlight_st0">'hello '</text:span> <text:span text:style-name="highlight_sy0">+</text:span> name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Az app.js fájlban használatba vesszük a modult, az import paranccsa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Employee <text:span text:style-name="highlight_br0">}</text:span> from <text:span text:style-name="highlight_st0">"./modules/employee.js"</text:span><text:span text:style-name="highlight_sy0">;</text:span><text:line-break/> <text:line-break/><text:span text:style-name="highlight_kw1">const</text:span> egy <text:span text:style-name="highlight_sy0">=</text:span> Employee.<text:span text:style-name="highlight_me1">create</text:span><text:span text:style-name="highlight_br0">(</text:span><text:span text:style-name="highlight_st0">'Para Béla'</text:span><text:span text:style-name="highlight_br0">)</text:span><text:span text:style-name="highlight_sy0">;</text:span> <text:line-break/> <text:line-break/>console.<text:span text:style-name="highlight_me1">log</text:span><text:span text:style-name="highlight_br0">(</text:span>egy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futtatas_boengeszobol_4"/><text:bookmark-start text:name="futtatas_boengeszobol"/>Futtatás böngészőből<text:bookmark-end text:name="__RefHeading___futtatas_boengeszobol_4"/><text:bookmark-end text:name="futtatas_boengeszobol"/></text:h>
      <text:p text:style-name="Text_20_body">Az index.html fájlba ezt írju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type</text:span><text:span text:style-name="highlight_sy0">=</text:span><text:span text:style-name="highlight_st0">"module"</text:span> <text:span text:style-name="highlight_kw3">src</text:span><text:span text:style-name="highlight_sy0">=</text:span><text:span text:style-name="highlight_st0">"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/text:p>
          </table:table-cell>
        </table:table-row>
      </table:table>
      <text:p text:style-name="Text_20_body">Vegyük észre a type attribútumot. </text:p>
      <text:h text:style-name="Heading_20_3" text:outline-level="3"><text:bookmark-start text:name="__RefHeading___futtatas_node_paranccsal_5"/><text:bookmark-start text:name="futtatas_node_paranccsal"/>Futtatás node paranccsal<text:bookmark-end text:name="__RefHeading___futtatas_node_paranccsal_5"/><text:bookmark-end text:name="futtatas_node_paranccsal"/></text:h>
      <text:p text:style-name="Text_20_body">A futtatáshoz szükség van a package.json fájlban egy type tulajdonságra, module értékkel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type"</text:span><text:span text:style-name="highlight_sy0">:</text:span> <text:span text:style-name="highlight_st0">"module"</text:span><text:span text:style-name="highlight_sy0">,</text:span><text:line-break/><text:span text:style-name="highlight_br0">}</text:span></text:p>
          </table:table-cell>
        </table:table-row>
      </table:table>
      <text:p text:style-name="Text_20_body">Ezzel megmondjuk, hogy ES6 modulként szeretnénk futtatni.</text:p>
      <text:p text:style-name="Preformatted_20_Text">node app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A package.json fájl, type tulajdonság lehetőség előtt a fájlok kiterjesztése
ES6 modul esetén .mjs volt, így lehetett futtatni NodeJS-el is.
NodeJS modult ezzel szemben .cjs kiterjesztéssel látták el. 
</text:p>
          </table:table-cell>
        </table:table-row>
      </table:table>
      <text:h text:style-name="Heading_20_2" text:outline-level="2"><text:bookmark-start text:name="__RefHeading___es6_elnevezett_fueggveny_exportja_6"/><text:bookmark-start text:name="es6_elnevezett_fueggveny_exportja"/>ES6 elnevezett függvény exportja<text:bookmark-end text:name="__RefHeading___es6_elnevezett_fueggveny_exportja_6"/><text:bookmark-end text:name="es6_elnevezett_fueggveny_exportja"/></text:h>
      <text:p text:style-name="Text_20_body">Nulla vagy több exportált modul.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Document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Karakterlánc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type</text:span><text:span text:style-name="highlight_sy0">=</text:span><text:span text:style-name="highlight_st0">"module"</text:span> <text:span text:style-name="highlight_kw3">src</text:span><text:span text:style-name="highlight_sy0">=</text:span><text:span text:style-name="highlight_st0">"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egy <text:span text:style-name="highlight_br0">}</text:span> from <text:span text:style-name="highlight_st0">'./modul.js'</text:span><text:span text:style-name="highlight_sy0">;</text:span><text:line-break/> <text:line-break/>console.<text:span text:style-name="highlight_me1">log</text:span><text:span text:style-name="highlight_br0">(</text:span>egy<text:span text:style-name="highlight_br0">(</text:span><text:span text:style-name="highlight_br0">)</text:span><text:span text:style-name="highlight_br0">)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5">export</text:span> <text:span text:style-name="highlight_kw1">var</text:span> egy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return</text:span> <text:span text:style-name="highlight_st0">'bármi'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start"</text:span><text:span text:style-name="highlight_sy0">:</text:span> <text:span text:style-name="highlight_st0">"lite-server"</text:span><text:line-break/><text:s text:c="2"/><text:span text:style-name="highlight_br0">}</text:span><text:span text:style-name="highlight_sy0">,</text:span><text:line-break/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lite-server"</text:span><text:span text:style-name="highlight_sy0">:</text:span> <text:span text:style-name="highlight_st0">"^2.6.1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Az importálás során { } párost kell használni, ebbe kell 
beírni az importált függvényt nevét. 
Az importálás módja határozza meg, hogy kell írni { } kapcsos-zárójeleket.</text:p>
      <text:h text:style-name="Heading_20_2" text:outline-level="2"><text:bookmark-start text:name="__RefHeading___es6_elnevezett_osztaly_exportja_7"/><text:bookmark-start text:name="es6_elnevezett_osztaly_exportja"/>ES6 elnevezett osztály exportja<text:bookmark-end text:name="__RefHeading___es6_elnevezett_osztaly_exportja_7"/><text:bookmark-end text:name="es6_elnevezett_osztaly_exportja"/></text:h>
      <text:p text:style-name="Text_20_body">Nulla vagy több exportált modul. 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Document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Karakterlánc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type</text:span><text:span text:style-name="highlight_sy0">=</text:span><text:span text:style-name="highlight_st0">"module"</text:span> <text:span text:style-name="highlight_kw3">src</text:span><text:span text:style-name="highlight_sy0">=</text:span><text:span text:style-name="highlight_st0">"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Egy<text:span text:style-name="highlight_sy0">,</text:span> Ketto<text:span text:style-name="highlight_br0">}</text:span> from <text:span text:style-name="highlight_st0">'./modul.js'</text:span><text:span text:style-name="highlight_sy0">;</text:span><text:line-break/> <text:line-break/>console.<text:span text:style-name="highlight_me1">log</text:span><text:span text:style-name="highlight_br0">(</text:span><text:span text:style-name="highlight_kw1">new</text:span> Egy<text:span text:style-name="highlight_br0">(</text:span><text:span text:style-name="highlight_br0">)</text:span>.<text:span text:style-name="highlight_me1">ker</text:span><text:span text:style-name="highlight_br0">(</text:span><text:span text:style-name="highlight_br0">)</text:span><text:span text:style-name="highlight_br0">)</text:span><text:line-break/>console.<text:span text:style-name="highlight_me1">log</text:span><text:span text:style-name="highlight_br0">(</text:span><text:span text:style-name="highlight_kw1">new</text:span> Ketto<text:span text:style-name="highlight_br0">(</text:span><text:span text:style-name="highlight_br0">)</text:span>.<text:span text:style-name="highlight_me1">csinal</text:span><text:span text:style-name="highlight_br0">(</text:span><text:span text:style-name="highlight_br0">)</text:span><text:span text:style-name="highlight_br0">)</text:span>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5">export</text:span> <text:span text:style-name="highlight_kw5">class</text:span> Egy <text:span text:style-name="highlight_br0">{</text:span><text:line-break/><text:s text:c="4"/>ker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st0">'valami'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kw5">export</text:span> <text:span text:style-name="highlight_kw5">class</text:span> Ketto <text:span text:style-name="highlight_br0">{</text:span><text:line-break/><text:s text:c="4"/>csinal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st0">'ezaz'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start"</text:span><text:span text:style-name="highlight_sy0">:</text:span> <text:span text:style-name="highlight_st0">"lite-server"</text:span><text:line-break/><text:s text:c="2"/><text:span text:style-name="highlight_br0">}</text:span><text:span text:style-name="highlight_sy0">,</text:span><text:line-break/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lite-server"</text:span><text:span text:style-name="highlight_sy0">:</text:span> <text:span text:style-name="highlight_st0">"^2.6.1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Az importálás során { } párost kell használni, ebbe kell 
beírni az importált függvényt nevét. 
Az importálás módja határozza meg, hogy kell írni { } kapcsoszárójeleket.</text:p>
      <text:h text:style-name="Heading_20_2" text:outline-level="2"><text:bookmark-start text:name="__RefHeading___es6_default_export_8"/><text:bookmark-start text:name="es6_default_export"/>ES6 default export<text:bookmark-end text:name="__RefHeading___es6_default_export_8"/><text:bookmark-end text:name="es6_default_export"/></text:h>
      <text:p text:style-name="Text_20_body">Egyetlen exportált elem (modul) esetén használjuk.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Document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Karakterlánc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type</text:span><text:span text:style-name="highlight_sy0">=</text:span><text:span text:style-name="highlight_st0">"module"</text:span> <text:span text:style-name="highlight_kw3">src</text:span><text:span text:style-name="highlight_sy0">=</text:span><text:span text:style-name="highlight_st0">"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„”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5">import</text:span> egy from <text:span text:style-name="highlight_st0">'./modul.js'</text:span><text:span text:style-name="highlight_sy0">;</text:span><text:line-break/> <text:line-break/>console.<text:span text:style-name="highlight_me1">log</text:span><text:span text:style-name="highlight_br0">(</text:span>egy<text:span text:style-name="highlight_br0">(</text:span><text:span text:style-name="highlight_br0">)</text:span><text:span text:style-name="highlight_br0">)</text:span>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5">export</text:span> <text:span text:style-name="highlight_kw1">default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return</text:span> <text:span text:style-name="highlight_st0">'bármi'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start"</text:span><text:span text:style-name="highlight_sy0">:</text:span> <text:span text:style-name="highlight_st0">"lite-server"</text:span><text:line-break/><text:s text:c="2"/><text:span text:style-name="highlight_br0">}</text:span><text:span text:style-name="highlight_sy0">,</text:span><text:line-break/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lite-server"</text:span><text:span text:style-name="highlight_sy0">:</text:span> <text:span text:style-name="highlight_st0">"^2.6.1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Ahol importáljuk a modult, az elnevezés tetszőleges, mivel a modulnak nincs neve.</text:p>
      <text:h text:style-name="Heading_20_2" text:outline-level="2"><text:bookmark-start text:name="__RefHeading___es6_default_export_osztallyal_9"/><text:bookmark-start text:name="es6_default_export_osztallyal"/>ES6 default export osztállyal<text:bookmark-end text:name="__RefHeading___es6_default_export_osztallyal_9"/><text:bookmark-end text:name="es6_default_export_osztallyal"/></text:h>
      <text:p text:style-name="Text_20_body">Egyetlen névtelen osztály esetén használjuk.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Document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Karakterlánc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type</text:span><text:span text:style-name="highlight_sy0">=</text:span><text:span text:style-name="highlight_st0">"module"</text:span> <text:span text:style-name="highlight_kw3">src</text:span><text:span text:style-name="highlight_sy0">=</text:span><text:span text:style-name="highlight_st0">"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„”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5">import</text:span> egy from <text:span text:style-name="highlight_st0">'./modul.js'</text:span><text:span text:style-name="highlight_sy0">;</text:span><text:line-break/> <text:line-break/>console.<text:span text:style-name="highlight_me1">log</text:span><text:span text:style-name="highlight_br0">(</text:span><text:span text:style-name="highlight_kw1">new</text:span> egy<text:span text:style-name="highlight_br0">(</text:span><text:span text:style-name="highlight_br0">)</text:span>.<text:span text:style-name="highlight_me1">ker</text:span><text:span text:style-name="highlight_br0">(</text:span><text:span text:style-name="highlight_br0">)</text:span><text:span text:style-name="highlight_br0">)</text:span></text:p>
          </table:table-cell>
        </table:table-row>
      </table:table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5">export</text:span> <text:span text:style-name="highlight_kw1">default</text:span> <text:span text:style-name="highlight_kw5">class</text:span> <text:span text:style-name="highlight_br0">{</text:span><text:line-break/><text:s text:c="4"/>ker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st0">'valami'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start"</text:span><text:span text:style-name="highlight_sy0">:</text:span> <text:span text:style-name="highlight_st0">"lite-server"</text:span><text:line-break/><text:s text:c="2"/><text:span text:style-name="highlight_br0">}</text:span><text:span text:style-name="highlight_sy0">,</text:span><text:line-break/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lite-server"</text:span><text:span text:style-name="highlight_sy0">:</text:span> <text:span text:style-name="highlight_st0">"^2.6.1"</text:span><text:line-break/><text:s text:c="2"/><text:span text:style-name="highlight_br0">}</text:span><text:s text:c="2"/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nk_10"/><text:bookmark-start text:name="link"/>Link<text:bookmark-end text:name="__RefHeading___link_10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developer.mozilla.org/en-US/docs/Web/JavaScript/Reference/Statements/export" text:style-name="Internet_20_link" text:visited-style-name="Visited_20_Internet_20_Link">https://developer.mozilla.org/en-US/docs/Web/JavaScript/Reference/Statements/export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javascript:javascript_moudulok</dc:title>
  </office:meta>
</office:document-meta>
</file>