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et"/><text:bookmark-start text:name="__RefHeading___javascript_let_1"/><text:bookmark-start text:name="javascript_let"/>JavaScript Let<text:bookmark-end text:name="__RefHeading___javascript_let_1"/><text:bookmark-end text:name="javascript_l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t_es_a_const_kulcsszo_2"/><text:bookmark-start text:name="a_let_es_a_const_kulcsszo"/>A let és a const kulcsszó<text:bookmark-end text:name="__RefHeading___a_let_es_a_const_kulcsszo_2"/><text:bookmark-end text:name="a_let_es_a_const_kulcsszo"/></text:h>
      <text:p text:style-name="Text_20_body">A ES2015 (ECMAScript 2015) két új kulcsszót vezetett be.
Ezek:</text:p>
      <text:list text:style-name="List_20_1" text:continue-numbering="false">
        <text:list-item>
          <text:p text:style-name="List_20_1_Content_First"> let</text:p>
        </text:list-item>
        <text:list-item>
          <text:p text:style-name="List_20_1_Content_Last"> const</text:p>
        </text:list-item>
      </text:list>
      <text:p text:style-name="Text_20_body">A let blokk hatókörű változót vezet be. 
A const segítségével nevesített állandót
hozhatunk létre. </text:p>
      <text:h text:style-name="Heading_20_2" text:outline-level="2"><text:bookmark-start text:name="__RefHeading___hatokoer_3"/><text:bookmark-start text:name="hatokoer"/>Hatókör<text:bookmark-end text:name="__RefHeading___hatokoer_3"/><text:bookmark-end text:name="hatoko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v <text:span text:style-name="highlight_sy0">=</text:span> <text:span text:style-name="highlight_st0">"Nagy János"</text:span><text:span text:style-name="highlight_sy0">;</text:span><text:line-break/> <text:line-break/><text:span text:style-name="highlight_co1">//itt használható a nev változó</text:span><text:line-break/> <text:line-break/><text:span text:style-name="highlight_kw1">function</text:span> csinald<text:span text:style-name="highlight_br0">(</text:span><text:span text:style-name="highlight_br0">)</text:span> <text:span text:style-name="highlight_br0">{</text:span><text:line-break/><text:tab/><text:span text:style-name="highlight_co1">//itt használható a nev változó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itt NEM használható a nev változó</text:span><text:line-break/> <text:line-break/><text:span text:style-name="highlight_kw1">function</text:span> csinald<text:span text:style-name="highlight_br0">(</text:span><text:span text:style-name="highlight_br0">)</text:span> <text:span text:style-name="highlight_br0">{</text:span><text:line-break/><text:tab/><text:span text:style-name="highlight_kw1">var</text:span> nev <text:span text:style-name="highlight_sy0">=</text:span> <text:span text:style-name="highlight_st0">"Nagy János"</text:span><text:span text:style-name="highlight_sy0">;</text:span><text:line-break/><text:tab/><text:span text:style-name="highlight_co1">//itt használható a nev változó</text:span><text:line-break/><text:span text:style-name="highlight_br0">}</text:span><text:line-break/> <text:line-break/><text:span text:style-name="highlight_co1">//itt NEM használható a nev változó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kw1">var</text:span> nev <text:span text:style-name="highlight_sy0">=</text:span> <text:span text:style-name="highlight_st0">"Nagy János"</text:span><text:span text:style-name="highlight_sy0">;</text:span><text:line-break/><text:tab/><text:span text:style-name="highlight_co1">//itt használható a nev változó</text:span><text:line-break/><text:span text:style-name="highlight_br0">}</text:span><text:line-break/> <text:line-break/><text:span text:style-name="highlight_co1">//itt használható a nev változó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tab/>let nev <text:span text:style-name="highlight_sy0">=</text:span> <text:span text:style-name="highlight_st0">"Nagy János"</text:span><text:span text:style-name="highlight_sy0">;</text:span><text:line-break/><text:tab/><text:span text:style-name="highlight_co1">//itt használható a nev változó</text:span><text:line-break/><text:span text:style-name="highlight_br0">}</text:span><text:line-break/> <text:line-break/><text:span text:style-name="highlight_co1">//itt NEM használható a nev változó</text:span></text:p>
          </table:table-cell>
        </table:table-row>
      </table:table>
      <text:p text:style-name="Text_20_body">Ha függvényen belül hozunk létre var, const vagy let kulcsszóval változót, 
akkor az sosem látható függvényen kívül. A függvény ilyen szempontból zárt.</text:p>
      <text:h text:style-name="Heading_20_2" text:outline-level="2"><text:bookmark-start text:name="__RefHeading___a_let_hasznalata_4"/><text:bookmark-start text:name="a_let_hasznalata"/>A let használata<text:bookmark-end text:name="__RefHeading___a_let_hasznalata_4"/><text:bookmark-end text:name="a_let_hasznalata"/></text:h>
      <text:h text:style-name="Heading_20_3" text:outline-level="3"><text:bookmark-start text:name="__RefHeading___a_let_nelkuel_5"/><text:bookmark-start text:name="a_let_nelkuel"/>A let nélkül<text:bookmark-end text:name="__RefHeading___a_let_nelkuel_5"/><text:bookmark-end text:name="a_let_nelku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a<text:span text:style-name="highlight_br0">)</text:span><text:span text:style-name="highlight_sy0">;</text:span><text:line-break/><text:span text:style-name="highlight_kw1">var</text:span> a <text:span text:style-name="highlight_sy0">=</text:span> <text:span text:style-name="highlight_nu0">35</text:span><text:span text:style-name="highlight_sy0">;</text:span><text:line-break/>console.<text:span text:style-name="highlight_me1">log</text:span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A konzol:</text:p>
      <text:p text:style-name="Preformatted_20_Text">undefined<text:line-break/>35</text:p>
      <text:h text:style-name="Heading_20_3" text:outline-level="3"><text:bookmark-start text:name="__RefHeading___a_let_6"/><text:bookmark-start text:name="a_let"/>A let<text:bookmark-end text:name="__RefHeading___a_let_6"/><text:bookmark-end text:name="a_let"/></text:h>
      <text:p text:style-name="Preformatted_20_Text">console.log(a);<text:line-break/>let a = 35;<text:line-break/>console.log(a);</text:p>
      <text:p text:style-name="Preformatted_20_Text">Uncaught ReferenceError: Cannot access 'a' before initialization<text:line-break/><text:s text:c="3"/>at script.js:3</text:p>
      <text:p text:style-name="Preformatted_20_Text">janos@tatami:~/dev/gyak/javascript$ node script.js<text:line-break/>/home/janos/dev/gyak/javascript/script.js:3<text:line-break/>console.log(a);<text:line-break/><text:s text:c="12"/>^<text:line-break/><text:line-break/>ReferenceError: Cannot access 'a' before initialization<text:line-break/><text:s text:c="4"/>at Object.&lt;anonymous&gt; (/home/andras/dev/gyak/javascript/script.js:3:13)<text:line-break/><text:s text:c="4"/>at Module._compile (internal/modules/cjs/loader.js:955:30)<text:line-break/><text:s text:c="4"/>at Object.Module._extensions..js (internal/modules/cjs/loader.js:991:10)<text:line-break/><text:s text:c="4"/>at Module.load (internal/modules/cjs/loader.js:811:32)<text:line-break/><text:s text:c="4"/>at Function.Module._load (internal/modules/cjs/loader.js:723:14)<text:line-break/><text:s text:c="4"/>at Function.Module.runMain (internal/modules/cjs/loader.js:1043:10)<text:line-break/><text:s text:c="4"/>at internal/main/run_main_module.js:17:11<text:line-break/>janos@tatami:~/dev/gyak/javascript$</text:p>
      <text:h text:style-name="Heading_20_2" text:outline-level="2"><text:bookmark-start text:name="__RefHeading___a_let_ciklusban_7"/><text:bookmark-start text:name="a_let_ciklusban"/>A let ciklusban<text:bookmark-end text:name="__RefHeading___a_let_ciklusban_7"/><text:bookmark-end text:name="a_let_ciklusban"/></text:h>
      <text:p text:style-name="Preformatted_20_Text">for(var i=0;i&lt;10;i++){<text:line-break/><text:s text:c="2"/>console.log(i);<text:line-break/>}<text:line-break/>console.log(i);</text:p>
      <text:p text:style-name="Text_20_body">Az utolsó console.log(i) kiírja az i értékét, ami 10.</text:p>
      <text:p text:style-name="Text_20_body">Ha let kulcsszóval hozom létre az i változót, akkor cikluson kívül már
nem látszik az i változó:</text:p>
      <text:p text:style-name="Preformatted_20_Text">for(let i=0;i&lt;10;i++){<text:line-break/><text:s text:c="2"/>console.log(i);<text:line-break/>}<text:line-break/>console.log(i);</text:p>
      <text:p text:style-name="Text_20_body">A ciklus utáni console.log(i) már hibát ad.</text:p>
      <text:h text:style-name="Heading_20_2" text:outline-level="2"><text:bookmark-start text:name="__RefHeading___valtozo_ujra_deklaralasa_8"/><text:bookmark-start text:name="valtozo_ujra_deklaralasa"/>Változó újra deklarálása<text:bookmark-end text:name="__RefHeading___valtozo_ujra_deklaralasa_8"/><text:bookmark-end text:name="valtozo_ujra_deklaralasa"/></text:h>
      <text:p text:style-name="Preformatted_20_Text">var nev = "Nagy János";<text:line-break/>var nev = "Okos Mária";</text:p>
      <text:p text:style-name="Text_20_body">A nev változó nem deklarálható újra:</text:p>
      <text:p text:style-name="Preformatted_20_Text">let nev = "Nagy János";<text:line-break/>let nev = "Okos Mária"; </text:p>
      <text:p text:style-name="Text_20_body">Konzolon a következő hibát kapjuk:</text:p>
      <text:p text:style-name="Preformatted_20_Text">Uncaught SyntaxError: Identifier 'nev' has already been declared</text:p>
      <text:h text:style-name="Heading_20_2" text:outline-level="2"><text:bookmark-start text:name="__RefHeading___a_let_es_a_window_objektum_9"/><text:bookmark-start text:name="a_let_es_a_window_objektum"/>A let és a window objektum<text:bookmark-end text:name="__RefHeading___a_let_es_a_window_objektum_9"/><text:bookmark-end text:name="a_let_es_a_window_objektum"/></text:h>
      <text:p text:style-name="Preformatted_20_Text">var a = 35;<text:line-break/>let b = 45;<text:line-break/><text:line-break/>console.log(window.a); //35<text:line-break/>console.log(window.b); //undefined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p text:style-name="Text_20_body">Forrás:</text:p>
      <text:list text:style-name="List_20_1" text:continue-numbering="false">
        <text:list-item>
          <text:p text:style-name="List_20_1_Content_First"> <text:a xlink:type="simple" xlink:href="https://www.geeksforgeeks.org/difference-between-var-and-let-in-javascript/" text:style-name="Internet_20_link" text:visited-style-name="Visited_20_Internet_20_Link">https://www.geeksforgeeks.org/difference-between-var-and-let-in-javascript/</text:a> (2020)</text:p>
        </text:list-item>
        <text:list-item>
          <text:p text:style-name="List_20_1_Content"> <text:a xlink:type="simple" xlink:href="https://www.w3schools.com/js/js_let.asp" text:style-name="Internet_20_link" text:visited-style-name="Visited_20_Internet_20_Link">https://www.w3schools.com/js/js_let.asp</text:a> (2020)</text:p>
        </text:list-item>
        <text:list-item>
          <text:p text:style-name="List_20_1_Content_Last"> <text:a xlink:type="simple" xlink:href="https://codeburst.io/difference-between-let-and-var-in-javascript-537410b2d707" text:style-name="Internet_20_link" text:visited-style-name="Visited_20_Internet_20_Link">https://codeburst.io/difference-between-let-and-var-in-javascript-537410b2d707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let</dc:title>
  </office:meta>
</office:document-meta>
</file>