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fetch" text:style-name="Internet_20_link" text:visited-style-name="Visited_20_Internet_20_Link">&lt; JavaScript fetch</text:a></text:p>
      <text:h text:style-name="Heading_20_1" text:outline-level="1"><text:bookmark text:name="oktatas:web:javascript:javascript_fetch:a_fetch"/><text:bookmark-start text:name="__RefHeading___javascript_-_a_fetch_1"/><text:bookmark-start text:name="javascript_-_a_fetch"/>JavaScript - A fetch<text:bookmark-end text:name="__RefHeading___javascript_-_a_fetch_1"/><text:bookmark-end text:name="javascript_-_a_fe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etch_2"/><text:bookmark-start text:name="a_fetch"/>A fetch()<text:bookmark-end text:name="__RefHeading___a_fetch_2"/><text:bookmark-end text:name="a_fetch"/></text:h>
      <text:p text:style-name="Text_20_body">A fetch() az ES6-ban került a JavaScript-be.</text:p>
      <text:p text:style-name="Text_20_body">A fetch megjelenése előtt a XMLHttpRequest (XHR) API állt rendelkezésre. A használata azonban nehézkes, nem könnyen olvasható kódot eredményez.</text:p>
      <text:h text:style-name="Heading_20_2" text:outline-level="2"><text:bookmark-start text:name="__RefHeading___a_fetch_parameterei_3"/><text:bookmark-start text:name="a_fetch_parameterei"/>A fetch paraméterei<text:bookmark-end text:name="__RefHeading___a_fetch_parameterei_3"/><text:bookmark-end text:name="a_fetch_parameterei"/></text:h>
      <text:p text:style-name="Preformatted_20_Text">fetch(url, {options}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GE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POS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PU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DELETE"</text:span><text:span text:style-name="highlight_br0">)</text:span></text:p>
          </table:table-cell>
        </table:table-row>
      </table:table>
      <text:h text:style-name="Heading_20_2" text:outline-level="2"><text:bookmark-start text:name="__RefHeading___altalanos_hasznalat_4"/><text:bookmark-start text:name="altalanos_hasznalat"/>Általános használat<text:bookmark-end text:name="__RefHeading___altalanos_hasznalat_4"/><text:bookmark-end text:name="altalanos_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"https://jsonplaceholder.typicode.com/users"</text:span><text:line-break/> <text:line-break/>fetch<text:span text:style-name="highlight_br0">(</text:span>url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<text:span text:style-name="highlight_br0">{</text:span><text:line-break/><text:s text:c="8"/><text:span text:style-name="highlight_kw1">if</text:span><text:span text:style-name="highlight_br0">(</text:span><text:span text:style-name="highlight_sy0">!</text:span>response.<text:span text:style-name="highlight_me1">ok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Error<text:span text:style-name="highlight_br0">(</text:span><text:span text:style-name="highlight_st0">"Hiba! A REST API elérése sikertelen!"</text:span><text:span text:style-name="highlight_br0">)</text:span><text:line-break/><text:s text:c="8"/><text:span text:style-name="highlight_br0">}</text:span><text:line-break/><text:s text:c="8"/><text:span text:style-name="highlight_kw1">return</text:span> response.<text:span text:style-name="highlight_me1">json</text:span><text:span text:style-name="highlight_br0">(</text:span><text:span text:style-name="highlight_br0">)</text:span>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console.<text:span text:style-name="highlight_me1">log</text:span><text:span text:style-name="highlight_br0">(</text:span>result<text:span text:style-name="highlight_br0">)</text:span><text:span text:style-name="highlight_br0">)</text:span><text:line-break/><text:s text:c="4"/>.<text:span text:style-name="highlight_kw1">catch</text:span><text:span text:style-name="highlight_br0">(</text:span>error <text:span text:style-name="highlight_sy0">=&gt;</text:span> console.<text:span text:style-name="highlight_me1">error</text:span><text:span text:style-name="highlight_br0">(</text:span>error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fetch:a_fetch</dc:title>
  </office:meta>
</office:document-meta>
</file>