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adattarolas"/><text:bookmark-start text:name="__RefHeading___adattarolas_1"/><text:bookmark-start text:name="adattarolas"/>Adattárolás<text:bookmark-end text:name="__RefHeading___adattarolas_1"/><text:bookmark-end text:name="adattar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atok tárolására két függvény áll rendelkezésre:</text:p>
      <text:list text:style-name="List_20_1" text:continue-numbering="false">
        <text:list-item>
          <text:p text:style-name="List_20_1_Content_First"> localStorage</text:p>
        </text:list-item>
        <text:list-item>
          <text:p text:style-name="List_20_1_Content_Last"> sessionStorage</text:p>
        </text:list-item>
      </text:list>
      <text:p text:style-name="Text_20_body">A sessionStorage()-al beállított adat, csak a munkamenete idejéig él. 
A böngésző újraindítása után nem elérhető. A localStorage() függvénnyel
tárolt adat, ezzel ellentétben később is elérhető.</text:p>
      <text:h text:style-name="Heading_20_2" text:outline-level="2"><text:bookmark-start text:name="__RefHeading___localstorage_3"/><text:bookmark-start text:name="localstorage"/>localStorage()<text:bookmark-end text:name="__RefHeading___localstorage_3"/><text:bookmark-end text:name="localstorage"/></text:h>
      <text:h text:style-name="Heading_20_3" text:outline-level="3"><text:bookmark-start text:name="__RefHeading___roeviden_4"/><text:bookmark-start text:name="roeviden"/>Röviden<text:bookmark-end text:name="__RefHeading___roeviden_4"/><text:bookmark-end text:name="roeviden"/></text:h>
      <text:p text:style-name="Text_20_body">Tárol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calStorage.<text:span text:style-name="highlight_me1">setItem</text:span><text:span text:style-name="highlight_br0">(</text:span><text:span text:style-name="highlight_st0">'szam1'</text:span><text:span text:style-name="highlight_sy0">,</text:span> szamValtozo<text:span text:style-name="highlight_br0">)</text:span><text:span text:style-name="highlight_sy0">;</text:span><text:line-break/>localStorage.<text:span text:style-name="highlight_me1">setItem</text:span><text:span text:style-name="highlight_br0">(</text:span><text:span text:style-name="highlight_st0">'szam2'</text:span><text:span text:style-name="highlight_sy0">,</text:span> <text:span text:style-name="highlight_nu0">35</text:span><text:span text:style-name="highlight_br0">)</text:span><text:span text:style-name="highlight_sy0">;</text:span><text:line-break/>localStorage.<text:span text:style-name="highlight_me1">setItem</text:span><text:span text:style-name="highlight_br0">(</text:span><text:span text:style-name="highlight_st0">'nev'</text:span><text:span text:style-name="highlight_sy0">,</text:span> <text:span text:style-name="highlight_st0">'Nagy József'</text:span><text:span text:style-name="highlight_br0">)</text:span><text:span text:style-name="highlight_sy0">;</text:span></text:p>
          </table:table-cell>
        </table:table-row>
      </table:table>
      <text:p text:style-name="Text_20_body">Kiolvas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szam <text:span text:style-name="highlight_sy0">=</text:span> localStorage.<text:span text:style-name="highlight_me1">szam</text:span><text:span text:style-name="highlight_sy0">;</text:span></text:p>
          </table:table-cell>
        </table:table-row>
      </table:table>
      <text:p text:style-name="Text_20_body">vag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szam <text:span text:style-name="highlight_sy0">=</text:span> localStorage.<text:span text:style-name="highlight_me1">getItem</text:span><text:span text:style-name="highlight_br0">(</text:span><text:span text:style-name="highlight_st0">'szam'</text:span><text:span text:style-name="highlight_br0">)</text:span><text:span text:style-name="highlight_sy0">;</text:span></text:p>
          </table:table-cell>
        </table:table-row>
      </table:table>
      <text:p text:style-name="Text_20_body">Törlé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ocalStorage.<text:span text:style-name="highlight_me1">removeItem</text:span><text:span text:style-name="highlight_br0">(</text:span><text:span text:style-name="highlight_st0">'szam'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konkret_pelda_5"/><text:bookmark-start text:name="konkret_pelda"/>Konkrét példa<text:bookmark-end text:name="__RefHeading___konkret_pelda_5"/><text:bookmark-end text:name="konkret_peld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szamBevitel"</text:span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taroloGomb"</text:span> <text:span text:style-name="highlight_kw3">onclick</text:span><text:span text:style-name="highlight_sy0">=</text:span><text:span text:style-name="highlight_st0">"taroloGombHandler()"</text:span>&gt;</text:span>Tárol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mutatGomb"</text:span> <text:span text:style-name="highlight_kw3">onclick</text:span><text:span text:style-name="highlight_sy0">=</text:span><text:span text:style-name="highlight_st0">"mutatGombHandler()"</text:span>&gt;</text:span>Muta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torolGomb"</text:span> <text:span text:style-name="highlight_kw3">onclick</text:span><text:span text:style-name="highlight_sy0">=</text:span><text:span text:style-name="highlight_st0">"torolGombHandler()"</text:span>&gt;</text:span>Töröl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tarolasKimenet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function taroloGombHandler() {<text:line-break/><text:tab/>var bejovoSzam = document.getElementById("szamBevitel").value;<text:line-break/><text:tab/>if(bejovoSzam == "")<text:line-break/><text:tab/><text:tab/>document.getElementById("tarolasKimenet").innerHTML = "Nem írtál be semmit";<text:line-break/><text:tab/>else<text:line-break/><text:tab/>{<text:line-break/><text:tab/><text:tab/>localStorage.setItem('szam', bejovoSzam);<text:line-break/><text:tab/><text:tab/>document.getElementById("tarolasKimenet").innerHTML = "Tárolva";<text:tab/><text:tab/><text:line-break/><text:tab/>}<text:line-break/> <text:line-break/>}<text:line-break/> <text:line-break/>function mutatGombHandler() {<text:line-break/><text:tab/>if(localStorage.getItem('szam') == null)<text:line-break/><text:tab/><text:tab/>alert('Nincs érték tárolva');<text:line-break/><text:tab/>else<text:line-break/><text:tab/><text:tab/>alert(localStorage.getItem('szam'));<text:line-break/>}<text:line-break/> <text:line-break/>function torolGombHandler() {<text:line-break/><text:tab/>localStorage.removeItem('szam');<text:line-break/><text:tab/>document.getElementById("tarolasKimenet").innerHTML = "Törölve";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text:span text:style-name="Source_20_Text">

&lt;input id="szamBevitel"&gt;
&lt;button id="taroloGomb" onclick="taroloGombHandler()"&gt;Tárol&lt;/button&gt;
&lt;button id="mutatGomb" onclick="mutatGombHandler()"&gt;Mutat&lt;/button&gt;
&lt;button id="torolGomb" onclick="torolGombHandler()"&gt;Töröl&lt;/button&gt;
&lt;div id="tarolasKimenet"&gt;&lt;/div&gt;
&lt;script&gt;

function taroloGombHandler(){
	var bejovoSzam = document.getElementById("szamBevitel").value;
	if(bejovoSzam == "")
		document.getElementById("tarolasKimenet").innerHTML = "Nem írtál be semmit";
	else
	{
		localStorage.setItem('szam', bejovoSzam);
		document.getElementById("tarolasKimenet").innerHTML = "Tárolva";		
	}
	
}
function mutatGombHandler()
{
	if(localStorage.getItem('szam') == null)
		alert('Nincs érték tárolva');
	else
		alert(localStorage.getItem('szam'));
}

function torolGombHandler()
{
	localStorage.removeItem('szam');
	document.getElementById("tarolasKimenet").innerHTML = "Törölve";
}

&lt;/script&gt;


</text:span></text:p>
      <text:h text:style-name="Heading_20_2" text:outline-level="2"><text:bookmark-start text:name="__RefHeading___sessionstorage_6"/><text:bookmark-start text:name="sessionstorage"/>sessionStorage()<text:bookmark-end text:name="__RefHeading___sessionstorage_6"/><text:bookmark-end text:name="sessionstorag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onclick</text:span><text:span text:style-name="highlight_sy0">=</text:span><text:span text:style-name="highlight_st0">"csinal()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sessionStorage.setItem("user", "John");<text:line-break/> <text:line-break/>function csinal(){<text:line-break/><text:s text:c="4"/>alert(sessionStorage.getItem("user"));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boengeszokben_7"/><text:bookmark-start text:name="boengeszokben"/>Böngészőkben<text:bookmark-end text:name="__RefHeading___boengeszokben_7"/><text:bookmark-end text:name="boengeszokben"/></text:h>
      <text:p text:style-name="Text_20_body">A következő táblázatban láthatjuk, az egyes böngészők mely verziótól 
támogatják az egyes függvényeke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ehetőség  </text:p>
          </table:table-cell>
          <table:table-cell office:value-type="string" table:style-name="tableheader">
            <text:p text:style-name="Table_20_Heading">  Chrome  </text:p>
          </table:table-cell>
          <table:table-cell office:value-type="string" table:style-name="tableheader">
            <text:p text:style-name="Table_20_Heading">  Firefox (Gecko)  </text:p>
          </table:table-cell>
          <table:table-cell office:value-type="string" table:style-name="tableheader">
            <text:p text:style-name="Table_20_Heading">  Internet Explorer  </text:p>
          </table:table-cell>
          <table:table-cell office:value-type="string" table:style-name="tableheader">
            <text:p text:style-name="Table_20_Heading">  Opera   </text:p>
          </table:table-cell>
          <table:table-cell office:value-type="string" table:style-name="tableheader">
            <text:p text:style-name="Table_20_Heading">  Safari (WebKit)  </text:p>
          </table:table-cell>
        </table:table-row>
        <table:table-row>
          <table:table-cell office:value-type="string" table:style-name="tablecell">
            <text:p text:style-name="tablealignleft"> localStorage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.5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0.50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sessionStorage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0.50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h text:style-name="Heading_20_2" text:outline-level="2"><text:bookmark-start text:name="__RefHeading___a_tamogatottsag_ellenorzese_8"/><text:bookmark-start text:name="a_tamogatottsag_ellenorzese"/>A támogatottság ellenőrzése<text:bookmark-end text:name="__RefHeading___a_tamogatottsag_ellenorzese_8"/><text:bookmark-end text:name="a_tamogatottsag_ellenorzes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<text:span text:style-name="highlight_kw1">typeof</text:span><text:span text:style-name="highlight_br0">(</text:span>Storage<text:span text:style-name="highlight_br0">)</text:span> <text:span text:style-name="highlight_sy0">!==</text:span> <text:span text:style-name="highlight_st0">"undefined"</text:span><text:span text:style-name="highlight_br0">)</text:span> <text:span text:style-name="highlight_br0">{</text:span><text:line-break/><text:s text:c="4"/><text:span text:style-name="highlight_co1">// localStorage/sessionStorage kód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// A böngésző sajnos nem támogatja a Web Storage eljárást.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rolas_json_formatumban_9"/><text:bookmark-start text:name="tarolas_json_formatumban"/>Tárolás JSON formátumban<text:bookmark-end text:name="__RefHeading___tarolas_json_formatumban_9"/><text:bookmark-end text:name="tarolas_json_formatumba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var</text:span> obj <text:span text:style-name="highlight_sy0">=</text:span> <text:span text:style-name="highlight_br0">{</text:span><text:span text:style-name="highlight_st0">'nev'</text:span><text:span text:style-name="highlight_sy0">:</text:span> <text:span text:style-name="highlight_st0">'Nagy János'</text:span><text:span text:style-name="highlight_sy0">,</text:span> <text:span text:style-name="highlight_st0">'tel'</text:span><text:span text:style-name="highlight_sy0">:</text:span> <text:span text:style-name="highlight_st0">'Szolnok'</text:span><text:span text:style-name="highlight_br0">}</text:span><text:span text:style-name="highlight_sy0">;</text:span><text:line-break/>localStorage.<text:span text:style-name="highlight_me1">setItem</text:span><text:span text:style-name="highlight_br0">(</text:span><text:span text:style-name="highlight_st0">'dolgozoAdat'</text:span><text:span text:style-name="highlight_sy0">,</text:span> JSON.<text:span text:style-name="highlight_me1">stringify</text:span><text:span text:style-name="highlight_br0">(</text:span>obj<text:span text:style-name="highlight_br0">)</text:span><text:span text:style-name="highlight_br0">)</text:span><text:span text:style-name="highlight_sy0">;</text:span><text:line-break/> <text:line-break/><text:span text:style-name="highlight_kw1">var</text:span> obj <text:span text:style-name="highlight_sy0">=</text:span> JSON.<text:span text:style-name="highlight_me1">parse</text:span><text:span text:style-name="highlight_br0">(</text:span>localStorage.<text:span text:style-name="highlight_me1">getItem</text:span><text:span text:style-name="highlight_br0">(</text:span><text:span text:style-name="highlight_st0">'dolgozoAdat'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adattarolas</dc:title>
  </office:meta>
</office:document-meta>
</file>