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avascript" text:style-name="Internet_20_link" text:visited-style-name="Visited_20_Internet_20_Link">&lt; JavaScript</text:a></text:p>
      <text:h text:style-name="Heading_20_1" text:outline-level="1"><text:bookmark text:name="oktatas:web:javascript:ace"/><text:bookmark-start text:name="__RefHeading___ace_szerkeszto_1"/><text:bookmark-start text:name="ace_szerkeszto"/>Ace szerkesztő<text:bookmark-end text:name="__RefHeading___ace_szerkeszto_1"/><text:bookmark-end text:name="ace_szerkeszto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ce egy JavaScript nyelven írt kódszerkesztő.
Megtalálható benne a natív kódszerkesztők minden
előnye, eszköze, mint a Sublime, Vim vagy a TextMate
szerkesztőben. Könnyen beépíthető egy weboldalba,
vagy egy JavaScript alkalmazásba.</text:p>
      <text:p text:style-name="Text_20_body">Az ace segítségével egy div elemből készíthetünk 
kódszövegszerkesztőt.</text:p>
      <text:list text:style-name="List_20_1" text:continue-numbering="false">
        <text:list-item>
          <text:p text:style-name="List_20_1_Content_First"> <text:a xlink:type="simple" xlink:href="http://ace.c9.io/" text:style-name="Internet_20_link" text:visited-style-name="Visited_20_Internet_20_Link">http://ace.c9.io/</text:a></text:p>
        </text:list-item>
        <text:list-item>
          <text:p text:style-name="List_20_1_Content_Last"> <text:a xlink:type="simple" xlink:href="https://github.com/ajaxorg/ace" text:style-name="Internet_20_link" text:visited-style-name="Visited_20_Internet_20_Link">https://github.com/ajaxorg/ace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Preformatted_20_Text">git clone git://github.com/ajaxorg/ace.git</text:p>
      <text:h text:style-name="Heading_20_2" text:outline-level="2"><text:bookmark-start text:name="__RefHeading___oesszeallitas_4"/><text:bookmark-start text:name="oesszeallitas"/>Összeállítás<text:bookmark-end text:name="__RefHeading___oesszeallitas_4"/><text:bookmark-end text:name="oesszeallitas"/></text:h>
      <text:p text:style-name="Text_20_body">Az összeállításhoz szükség van az <text:a xlink:type="simple" xlink:href="http://szit.hu/doku.php?id=oktatas:web:javascript:nodejs" text:style-name="Internet_20_link" text:visited-style-name="Visited_20_Internet_20_Link">node</text:a> parancsra.</text:p>
      <text:p text:style-name="Preformatted_20_Text">npm install<text:line-break/>node ./Makefile.dryice.js</text:p>
      <text:h text:style-name="Heading_20_2" text:outline-level="2"><text:bookmark-start text:name="__RefHeading___kezdes_5"/><text:bookmark-start text:name="kezdes"/>Kezdés<text:bookmark-end text:name="__RefHeading___kezdes_5"/><text:bookmark-end text:name="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&lt;</text:span>script src<text:span text:style-name="highlight_sy0">=</text:span><text:span text:style-name="highlight_st0">"min/ace.js"</text:span> charset<text:span text:style-name="highlight_sy0">=</text:span><text:span text:style-name="highlight_st0">"utf-8"</text:span><text:span text:style-name="highlight_sy0">&gt;&lt;/</text:span>script<text:span text:style-name="highlight_sy0">&gt;</text:span><text:line-break/><text:span text:style-name="highlight_sy0">&lt;</text:span>script<text:span text:style-name="highlight_sy0">&gt;</text:span><text:line-break/><text:span text:style-name="highlight_kw1">var</text:span> editor <text:span text:style-name="highlight_sy0">=</text:span> ace.<text:span text:style-name="highlight_me1">edit</text:span><text:span text:style-name="highlight_br0">(</text:span><text:span text:style-name="highlight_st0">"editordivazonosito"</text:span><text:span text:style-name="highlight_br0">)</text:span><text:span text:style-name="highlight_sy0">;</text:span><text:line-break/>editor.<text:span text:style-name="highlight_me1">setTheme</text:span><text:span text:style-name="highlight_br0">(</text:span><text:span text:style-name="highlight_st0">"ace/theme/monokai"</text:span><text:span text:style-name="highlight_br0">)</text:span><text:span text:style-name="highlight_sy0">;</text:span><text:line-break/>editor.<text:span text:style-name="highlight_me1">getSession</text:span><text:span text:style-name="highlight_br0">(</text:span><text:span text:style-name="highlight_br0">)</text:span>.<text:span text:style-name="highlight_me1">setMode</text:span><text:span text:style-name="highlight_br0">(</text:span><text:span text:style-name="highlight_st0">"ace/mode/html"</text:span><text:span text:style-name="highlight_br0">)</text:span><text:span text:style-name="highlight_sy0">;</text:span><text:line-break/><text:span text:style-name="highlight_sy0">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nehany_allitasi_lehetoseg_6"/><text:bookmark-start text:name="nehany_allitasi_lehetoseg"/>Néhány állítási lehetőség<text:bookmark-end text:name="__RefHeading___nehany_allitasi_lehetoseg_6"/><text:bookmark-end text:name="nehany_allitasi_lehetoseg"/></text:h>
      <text:p text:style-name="Text_20_body">A sortörésjelek beállítás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ditor.<text:span text:style-name="highlight_me1">getSession</text:span><text:span text:style-name="highlight_br0">(</text:span><text:span text:style-name="highlight_br0">)</text:span>.<text:span text:style-name="highlight_me1">setNewLineMode</text:span><text:span text:style-name="highlight_br0">(</text:span><text:span text:style-name="highlight_st0">"unix"</text:span><text:span text:style-name="highlight_br0">)</text:span><text:span text:style-name="highlight_sy0">;</text:span></text:p>
          </table:table-cell>
        </table:table-row>
      </table:table>
      <text:p text:style-name="Text_20_body">Tartalom beillesztés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ditor.<text:span text:style-name="highlight_me1">getSession</text:span><text:span text:style-name="highlight_br0">(</text:span><text:span text:style-name="highlight_br0">)</text:span>.<text:span text:style-name="highlight_me1">setValue</text:span><text:span text:style-name="highlight_br0">(</text:span><text:span text:style-name="highlight_st0">"&lt;!doctype html&gt;<text:span text:style-name="highlight_es0">\n</text:span>&lt;html&gt;<text:span text:style-name="highlight_es0">\n</text:span>&lt;head&gt;<text:span text:style-name="highlight_es0">\n</text:span>&lt;meta charset=<text:span text:style-name="highlight_es0">\"</text:span>utf-8<text:span text:style-name="highlight_es0">\"</text:span>&gt;<text:span text:style-name="highlight_es0">\n</text:span>&lt;head&gt;<text:span text:style-name="highlight_es0">\n</text:span>&lt;body&gt;<text:span text:style-name="highlight_es0">\n</text:span><text:span text:style-name="highlight_es0">\n</text:span>&lt;/body&gt;<text:span text:style-name="highlight_es0">\n</text:span>&lt;/html&gt;"</text:span><text:span text:style-name="highlight_br0">)</text:span><text:span text:style-name="highlight_sy0">;</text:span></text:p>
          </table:table-cell>
        </table:table-row>
      </table:table>
      <text:p text:style-name="Text_20_body">A példában egy HTML sablont illesztünk a szerkesztőbe.</text:p>
      <text:p text:style-name="Text_20_body">Számozás kikapcsolás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tmleditor.<text:span text:style-name="highlight_me1">renderer</text:span>.<text:span text:style-name="highlight_me1">setShowGutter</text:span><text:span text:style-name="highlight_br0">(</text:span><text:span text:style-name="highlight_kw2">false</text:span><text:span text:style-name="highlight_br0">)</text:span><text:span text:style-name="highlight_sy0">;</text:span></text:p>
          </table:table-cell>
        </table:table-row>
      </table:table>
      <text:p text:style-name="Text_20_body">Számozás lekérdez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htmleditor.<text:span text:style-name="highlight_me1">renderer</text:span>.<text:span text:style-name="highlight_me1">getShowGutter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Eclipse téma betöltés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editor.<text:span text:style-name="highlight_me1">setTheme</text:span><text:span text:style-name="highlight_br0">(</text:span><text:span text:style-name="highlight_st0">"ace/theme/eclipse"</text:span><text:span text:style-name="highlight_br0">)</text:span><text:span text:style-name="highlight_sy0">;</text:span></text:p>
          </table:table-cell>
        </table:table-row>
      </table:table>
      <text:p text:style-name="Text_20_body">JavaScript szintaxis kiemelé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editor.<text:span text:style-name="highlight_me1">getSession</text:span><text:span text:style-name="highlight_br0">(</text:span><text:span text:style-name="highlight_br0">)</text:span>.<text:span text:style-name="highlight_me1">setMode</text:span><text:span text:style-name="highlight_br0">(</text:span><text:span text:style-name="highlight_st0">"ace/mode/javascript"</text:span><text:span text:style-name="highlight_br0">)</text:span><text:span text:style-name="highlight_sy0">;</text:span></text:p>
          </table:table-cell>
        </table:table-row>
      </table:table>
      <text:p text:style-name="Text_20_body">Kurzor adott helyre mozgatás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editor.<text:span text:style-name="highlight_me1">moveCursorTo</text:span><text:span text:style-name="highlight_br0">(</text:span><text:span text:style-name="highlight_nu0">7</text:span><text:span text:style-name="highlight_sy0">,</text:span> <text:span text:style-name="highlight_nu0">8</text:span><text:span text:style-name="highlight_br0">)</text:span><text:span text:style-name="highlight_sy0">;</text:span></text:p>
          </table:table-cell>
        </table:table-row>
      </table:table>
      <text:p text:style-name="Text_20_body">esetleg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editor.<text:span text:style-name="highlight_me1">navigateTo</text:span><text:span text:style-name="highlight_br0">(</text:span><text:span text:style-name="highlight_nu0">7</text:span><text:span text:style-name="highlight_sy0">,</text:span> <text:span text:style-name="highlight_nu0">8</text:span><text:span text:style-name="highlight_br0">)</text:span><text:span text:style-name="highlight_sy0">;</text:span></text:p>
          </table:table-cell>
        </table:table-row>
      </table:table>
      <text:p text:style-name="Text_20_body">Kurzor pozíciójának lekérdezése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var</text:span> curPos <text:span text:style-name="highlight_sy0">=</text:span> editor.<text:span text:style-name="highlight_me1">getCursorPosition</text:span><text:span text:style-name="highlight_br0">(</text:span><text:span text:style-name="highlight_br0">)</text:span><text:span text:style-name="highlight_sy0">;</text:span><text:line-break/>console.<text:span text:style-name="highlight_me1">log</text:span><text:span text:style-name="highlight_br0">(</text:span>curPos.<text:span text:style-name="highlight_me1">row</text:span><text:span text:style-name="highlight_br0">)</text:span><text:span text:style-name="highlight_sy0">;</text:span><text:line-break/>console.<text:span text:style-name="highlight_me1">log</text:span><text:span text:style-name="highlight_br0">(</text:span>curPos.<text:span text:style-name="highlight_me1">column</text:span><text:span text:style-name="highlight_br0">)</text:span><text:span text:style-name="highlight_sy0">;</text:span></text:p>
          </table:table-cell>
        </table:table-row>
      </table:table>
      <text:p text:style-name="Text_20_body">Ha a pozíció egy objektumban van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ditor.<text:span text:style-name="highlight_me1">moveCursorToPosition</text:span><text:span text:style-name="highlight_br0">(</text:span>curPos<text:span text:style-name="highlight_br0">)</text:span><text:span text:style-name="highlight_sy0">;</text:span></text:p>
          </table:table-cell>
        </table:table-row>
      </table:table>
      <text:p text:style-name="Text_20_body">Beűtméret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jseditor.setFontSize<text:span text:style-name="highlight_br0">(</text:span><text:span text:style-name="highlight_nu0">16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crollbar_7"/><text:bookmark-start text:name="scrollbar"/>Scrollbar<text:bookmark-end text:name="__RefHeading___scrollbar_7"/><text:bookmark-end text:name="scrollbar"/></text:h>
      <text:h text:style-name="Heading_20_3" text:outline-level="3"><text:bookmark-start text:name="__RefHeading___vizszintes_scrollbar_automatikus_megjelenitese_8"/><text:bookmark-start text:name="vizszintes_scrollbar_automatikus_megjelenitese"/>Vízszintes scrollbar automatikus megjelenítése<text:bookmark-end text:name="__RefHeading___vizszintes_scrollbar_automatikus_megjelenitese_8"/><text:bookmark-end text:name="vizszintes_scrollbar_automatikus_megjelenitese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1">.ace_scrollbar</text:span> <text:span text:style-name="highlight_br0">{</text:span><text:line-break/><text:tab/><text:span text:style-name="highlight_kw1">overflow-y</text:span><text:span text:style-name="highlight_sy0">:</text:span> <text:span text:style-name="highlight_kw2">auto</text:span> !important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zines_scrollbar_9"/><text:bookmark-start text:name="szines_scrollbar"/>Színes scrollbar<text:bookmark-end text:name="__RefHeading___szines_scrollbar_9"/><text:bookmark-end text:name="szines_scrollbar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MULTI">/* Kezdés */</text:span><text:line-break/><text:span text:style-name="highlight_sy0">::</text:span>-webkit-scrollbar <text:span text:style-name="highlight_br0">{</text:span><text:line-break/><text:s text:c="4"/><text:span text:style-name="highlight_kw1">width</text:span><text:span text:style-name="highlight_sy0">:</text:span> <text:span text:style-name="highlight_re3">0.5em</text:span><text:span text:style-name="highlight_sy0">;</text:span><text:line-break/><text:span text:style-name="highlight_br0">}</text:span><text:line-break/> <text:line-break/><text:span text:style-name="highlight_coMULTI">/* Sáv */</text:span><text:line-break/><text:span text:style-name="highlight_sy0">::</text:span>-webkit-scrollbar-track <text:span text:style-name="highlight_br0">{</text:span><text:line-break/><text:s text:c="4"/><text:span text:style-name="highlight_kw1">box-shadow</text:span><text:span text:style-name="highlight_sy0">:</text:span> <text:span text:style-name="highlight_kw2">inset</text:span> <text:span text:style-name="highlight_nu0">0</text:span> <text:span text:style-name="highlight_nu0">0</text:span> <text:span text:style-name="highlight_re3">6px</text:span> <text:span text:style-name="highlight_kw3">rgba</text:span><text:span text:style-name="highlight_br0">(</text:span><text:span text:style-name="highlight_nu0">0</text:span><text:span text:style-name="highlight_sy0">,</text:span> <text:span text:style-name="highlight_nu0">0</text:span><text:span text:style-name="highlight_sy0">,</text:span> <text:span text:style-name="highlight_nu0">0</text:span><text:span text:style-name="highlight_sy0">,</text:span> <text:span text:style-name="highlight_nu0">0.3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MULTI">/* Kezelés */</text:span><text:line-break/><text:span text:style-name="highlight_sy0">::</text:span>-webkit-scrollbar-thumb <text:span text:style-name="highlight_br0">{</text:span><text:line-break/><text:s text:c="4"/><text:span text:style-name="highlight_kw1">background</text:span><text:span text:style-name="highlight_sy0">:</text:span> <text:span text:style-name="highlight_kw3">rgba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 <text:span text:style-name="highlight_nu0">0.8</text:span><text:span text:style-name="highlight_br0">)</text:span><text:span text:style-name="highlight_sy0">;</text:span><text:line-break/><text:span text:style-name="highlight_br0">}</text:span><text:line-break/> <text:line-break/><text:span text:style-name="highlight_sy0">::</text:span>-webkit-scrollbar-corner<text:span text:style-name="highlight_sy0">,</text:span><text:line-break/><text:span text:style-name="highlight_sy0">::</text:span>-webkit-scrollbar-thumb<text:span text:style-name="highlight_sy0">:</text:span>window-inactive <text:span text:style-name="highlight_br0">{</text:span><text:line-break/><text:s text:c="4"/><text:span text:style-name="highlight_kw1">background</text:span><text:span text:style-name="highlight_sy0">:</text:span> <text:span text:style-name="highlight_kw3">rgba</text:span><text:span text:style-name="highlight_br0">(</text:span><text:span text:style-name="highlight_nu0">100</text:span><text:span text:style-name="highlight_sy0">,</text:span> <text:span text:style-name="highlight_nu0">100</text:span><text:span text:style-name="highlight_sy0">,</text:span> <text:span text:style-name="highlight_nu0">100</text:span><text:span text:style-name="highlight_sy0">,</text:span> <text:span text:style-name="highlight_nu0">0.4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coMULTI">/* Kezdés */</text:span><text:line-break/><text:span text:style-name="highlight_sy0">::</text:span>-webkit-scrollbar <text:span text:style-name="highlight_br0">{</text:span><text:line-break/><text:s text:c="4"/><text:span text:style-name="highlight_kw1">width</text:span><text:span text:style-name="highlight_sy0">:</text:span> <text:span text:style-name="highlight_re3">12px</text:span><text:span text:style-name="highlight_sy0">;</text:span><text:line-break/><text:span text:style-name="highlight_br0">}</text:span><text:line-break/> <text:line-break/><text:span text:style-name="highlight_coMULTI">/* Sáv */</text:span><text:line-break/><text:span text:style-name="highlight_sy0">::</text:span>-webkit-scrollbar-track <text:span text:style-name="highlight_br0">{</text:span><text:line-break/><text:s text:c="4"/>-webkit-box-shadow<text:span text:style-name="highlight_sy0">:</text:span> <text:span text:style-name="highlight_kw2">inset</text:span> <text:span text:style-name="highlight_nu0">0</text:span> <text:span text:style-name="highlight_nu0">0</text:span> <text:span text:style-name="highlight_re3">6px</text:span> <text:span text:style-name="highlight_kw3">rgba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.3</text:span><text:span text:style-name="highlight_br0">)</text:span><text:span text:style-name="highlight_sy0">;</text:span> <text:line-break/><text:s text:c="4"/>-webkit-border-radius<text:span text:style-name="highlight_sy0">:</text:span> <text:span text:style-name="highlight_re3">10px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<text:span text:style-name="highlight_coMULTI">/* Kezelés */</text:span><text:line-break/><text:span text:style-name="highlight_sy0">::</text:span>-webkit-scrollbar-thumb <text:span text:style-name="highlight_br0">{</text:span><text:line-break/><text:s text:c="4"/>-webkit-border-radius<text:span text:style-name="highlight_sy0">:</text:span> <text:span text:style-name="highlight_re3">10px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 text:c="4"/><text:span text:style-name="highlight_kw1">background</text:span><text:span text:style-name="highlight_sy0">:</text:span> <text:span text:style-name="highlight_kw3">rgba</text:span><text:span text:style-name="highlight_br0">(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.8</text:span><text:span text:style-name="highlight_br0">)</text:span><text:span text:style-name="highlight_sy0">;</text:span> <text:line-break/><text:s text:c="4"/>-webkit-box-shadow<text:span text:style-name="highlight_sy0">:</text:span> <text:span text:style-name="highlight_kw2">inset</text:span> <text:span text:style-name="highlight_nu0">0</text:span> <text:span text:style-name="highlight_nu0">0</text:span> <text:span text:style-name="highlight_re3">6px</text:span> <text:span text:style-name="highlight_kw3">rgba</text:span><text:span text:style-name="highlight_br0">(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.5</text:span><text:span text:style-name="highlight_br0">)</text:span><text:span text:style-name="highlight_sy0">;</text:span> <text:line-break/><text:span text:style-name="highlight_br0">}</text:span><text:line-break/><text:span text:style-name="highlight_sy0">::</text:span>-webkit-scrollbar-thumb<text:span text:style-name="highlight_sy0">:</text:span>window-inactive <text:span text:style-name="highlight_br0">{</text:span><text:line-break/><text:tab/><text:span text:style-name="highlight_kw1">background</text:span><text:span text:style-name="highlight_sy0">:</text:span> <text:span text:style-name="highlight_kw3">rgba</text:span><text:span text:style-name="highlight_br0">(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sy0">,</text:span><text:span text:style-name="highlight_nu0">0.4</text:span><text:span text:style-name="highlight_br0">)</text:span><text:span text:style-name="highlight_sy0">;</text:span> <text:line-break/><text:span text:style-name="highlight_br0">}</text:span></text:p>
          </table:table-cell>
        </table:table-row>
      </table:table>
      <text:h text:style-name="Heading_20_3" text:outline-level="3"><text:bookmark-start text:name="__RefHeading___nehany_css_beallitas_10"/><text:bookmark-start text:name="nehany_css_beallitas"/>Néhány CSS beállítás<text:bookmark-end text:name="__RefHeading___nehany_css_beallitas_10"/><text:bookmark-end text:name="nehany_css_beallitas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1">.ace_editor</text:span> <text:span text:style-name="highlight_br0">{</text:span> <text:line-break/><text:s text:c="4"/><text:span text:style-name="highlight_kw1">height</text:span><text:span text:style-name="highlight_sy0">:</text:span><text:span text:style-name="highlight_re3">80px</text:span><text:line-break/><text:span text:style-name="highlight_br0">}</text:span><text:line-break/> <text:line-break/><text:span text:style-name="highlight_re1">.ace_scrollbar</text:span> <text:span text:style-name="highlight_br0">{</text:span><text:line-break/><text:s text:c="4"/><text:span text:style-name="highlight_kw1">overflow-y</text:span><text:span text:style-name="highlight_sy0">:</text:span><text:span text:style-name="highlight_kw2">auto</text:span>!important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avascript:ace</dc:title>
  </office:meta>
</office:document-meta>
</file>