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html" text:style-name="Internet_20_link" text:visited-style-name="Visited_20_Internet_20_Link">&lt; HTML</text:a></text:p>
      <text:h text:style-name="Heading_20_1" text:outline-level="1"><text:bookmark text:name="oktatas:web:html:xhtml"/><text:bookmark-start text:name="__RefHeading___xhtml_1"/><text:bookmark-start text:name="xhtml"/>XHTML<text:bookmark-end text:name="__RefHeading___xhtml_1"/><text:bookmark-end text:name="xhtm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octype-ok_oesszehasonlitasa_2"/><text:bookmark-start text:name="a_doctype-ok_oesszehasonlitasa"/>A doctype-ok összehasonlítása<text:bookmark-end text:name="__RefHeading___a_doctype-ok_oesszehasonlitasa_2"/><text:bookmark-end text:name="a_doctype-ok_oesszehasonlitasa"/></text:h>
      <text:h text:style-name="Heading_20_3" text:outline-level="3"><text:bookmark-start text:name="__RefHeading___html_4.01_strict_3"/><text:bookmark-start text:name="html_4.01_strict"/>HTML 4.01 Strict<text:bookmark-end text:name="__RefHeading___html_4.01_strict_3"/><text:bookmark-end text:name="html_4.01_stric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 PUBLIC "-//W3C//DTD HTML 4.01//EN"</text:span><text:line-break/><text:span text:style-name="highlight_sc0">"http://www.w3.org/TR/html4/strict.dtd"&gt;</text:span></text:p>
          </table:table-cell>
        </table:table-row>
      </table:table>
      <text:h text:style-name="Heading_20_3" text:outline-level="3"><text:bookmark-start text:name="__RefHeading___html_4.01_transitional_4"/><text:bookmark-start text:name="html_4.01_transitional"/>HTML 4.01 Transitional<text:bookmark-end text:name="__RefHeading___html_4.01_transitional_4"/><text:bookmark-end text:name="html_4.01_transition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PUBLIC "-//W3C//DTD HTML 4.01 Transitional//EN"</text:span><text:line-break/><text:span text:style-name="highlight_sc0">"http://www.w3.org/TR/html4/loose.dtd"&gt;</text:span></text:p>
          </table:table-cell>
        </table:table-row>
      </table:table>
      <text:h text:style-name="Heading_20_3" text:outline-level="3"><text:bookmark-start text:name="__RefHeading___html_4.01_frameset_5"/><text:bookmark-start text:name="html_4.01_frameset"/>HTML 4.01 Frameset<text:bookmark-end text:name="__RefHeading___html_4.01_frameset_5"/><text:bookmark-end text:name="html_4.01_frames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</text:span><text:line-break/><text:span text:style-name="highlight_sc0">"http://www.w3.org/TR/html4/frameset.dtd"&gt;</text:span></text:p>
          </table:table-cell>
        </table:table-row>
      </table:table>
      <text:h text:style-name="Heading_20_3" text:outline-level="3"><text:bookmark-start text:name="__RefHeading___xhtml_1.0_strict_6"/><text:bookmark-start text:name="xhtml_1.0_strict"/>XHTML 1.0 Strict<text:bookmark-end text:name="__RefHeading___xhtml_1.0_strict_6"/><text:bookmark-end text:name="xhtml_1.0_strict"/></text:h>
      <text:p text:style-name="Preformatted_20_Text">&lt;!DOCTYPE html PUBLIC "-//W3C//DTD XHTML 1.0 Strict//EN" <text:line-break/>"http://www.w3.org/TR/xhtml1/DTD/xhtml1-strict.dtd"&gt;</text:p>
      <text:h text:style-name="Heading_20_3" text:outline-level="3"><text:bookmark-start text:name="__RefHeading___xhtml_1.0_transitional_7"/><text:bookmark-start text:name="xhtml_1.0_transitional"/>XHTML 1.0 Transitional<text:bookmark-end text:name="__RefHeading___xhtml_1.0_transitional_7"/><text:bookmark-end text:name="xhtml_1.0_transition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 PUBLIC "-//W3C//DTD XHTML 1.0 Transitional//EN" </text:span><text:line-break/><text:span text:style-name="highlight_sc0">"http://www.w3.org/TR/xhtml1/DTD/xhtml1-transitional.dtd"&gt;</text:span></text:p>
          </table:table-cell>
        </table:table-row>
      </table:table>
      <text:h text:style-name="Heading_20_3" text:outline-level="3"><text:bookmark-start text:name="__RefHeading___xhtml_1.0_frameset_8"/><text:bookmark-start text:name="xhtml_1.0_frameset"/>XHTML 1.0 Frameset<text:bookmark-end text:name="__RefHeading___xhtml_1.0_frameset_8"/><text:bookmark-end text:name="xhtml_1.0_framese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 PUBLIC "-//W3C//DTD XHTML 1.0 Frameset//EN" </text:span><text:line-break/><text:span text:style-name="highlight_sc0">"http://www.w3.org/TR/xhtml1/DTD/xhtml1-frameset.dtd"&gt;</text:span></text:p>
          </table:table-cell>
        </table:table-row>
      </table:table>
      <text:h text:style-name="Heading_20_3" text:outline-level="3"><text:bookmark-start text:name="__RefHeading___xhtml_1.1_9"/><text:bookmark-start text:name="xhtml_1.1"/>XHTML 1.1<text:bookmark-end text:name="__RefHeading___xhtml_1.1_9"/><text:bookmark-end text:name="xhtml_1.1"/></text:h>
      <text:p text:style-name="Text_20_body">Az XHTML 1.1 esetén csak egyféle DTD v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 PUBLIC "-//W3C//DTD XHTML 1.1//EN"</text:span><text:line-break/><text:span text:style-name="highlight_sc0"><text:s text:c="2"/>"http://www.w3.org/TR/xhtml11/DTD/xhtml11.dtd"&gt;</text:span></text:p>
          </table:table-cell>
        </table:table-row>
      </table:table>
      <text:h text:style-name="Heading_20_3" text:outline-level="3"><text:bookmark-start text:name="__RefHeading___html_5_10"/><text:bookmark-start text:name="html_5"/>HTML 5<text:bookmark-end text:name="__RefHeading___html_5_10"/><text:bookmark-end text:name="html_5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0">&lt;!DOCTYPE html&gt;</text:span></text:p>
          </table:table-cell>
        </table:table-row>
      </table:table>
      <text:h text:style-name="Heading_20_2" text:outline-level="2"><text:bookmark-start text:name="__RefHeading___koetelezo_elemek_11"/><text:bookmark-start text:name="koetelezo_elemek"/>Kötelező elemek<text:bookmark-end text:name="__RefHeading___koetelezo_elemek_11"/><text:bookmark-end text:name="koetelezo_elemek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?xml <text:span text:style-name="highlight_kw3">version</text:span><text:span text:style-name="highlight_sy0">=</text:span><text:span text:style-name="highlight_st0">"1.0"</text:span> encoding<text:span text:style-name="highlight_sy0">=</text:span><text:span text:style-name="highlight_st0">"utf-8"</text:span>?&gt;</text:span><text:line-break/><text:span text:style-name="highlight_sc2">&lt;?xml-stylesheet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?&gt;</text:span><text:line-break/><text:span text:style-name="highlight_sc0">&lt;!DOCTYPE html PUBLIC "-//W3C//DTD XHTML 1.0 Strict//EN"</text:span><text:line-break/><text:span text:style-name="highlight_sc0"><text:s text:c="2"/>"http://www.w3.org/TR/xhtml1/DTD/xhtml1-strict.dtd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xmlns<text:span text:style-name="highlight_sy0">=</text:span><text:span text:style-name="highlight_st0">"http://www.w3.org/1999/xhtml"</text:span> <text:span text:style-name="highlight_kw3">lang</text:span><text:span text:style-name="highlight_sy0">=</text:span><text:span text:style-name="highlight_st0">"hu"</text:span> xml: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Cí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Tartalom.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XHTML-ben nem a head elemek között állítjuk be a karakterkódolást. 
Helyett az doctype elöt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/text:p>
          </table:table-cell>
        </table:table-row>
      </table:table>
      <text:p text:style-name="Text_20_body">A stílus lapot is a doctpye elött adjuk meg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3"><text:span text:style-name="highlight_re1">&lt;?xml-stylesheet</text:span> <text:span text:style-name="highlight_re0">type</text:span>=<text:span text:style-name="highlight_st0">"text/css"</text:span> <text:span text:style-name="highlight_re0">href</text:span>=<text:span text:style-name="highlight_st0">"style.css"</text:span><text:span text:style-name="highlight_re2">?&gt;</text:span></text:span></text:p>
          </table:table-cell>
        </table:table-row>
      </table:table>
      <text:p text:style-name="Text_20_body">A HTML korábbi verzióinál a head elemek között állítjuk a karakterkódolás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utf-8"</text:span>&gt;</text:span></text:p>
          </table:table-cell>
        </table:table-row>
      </table:table>
      <text:p text:style-name="Text_20_body">A HTML5-ben ez leegyszerűsödi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/text:p>
          </table:table-cell>
        </table:table-row>
      </table:table>
      <text:p text:style-name="Text_20_body">A html elemben itt is be kell állítani a lang tulajdonságot. </text:p>
      <text:h text:style-name="Heading_20_2" text:outline-level="2"><text:bookmark-start text:name="__RefHeading___az_xhtml_megkoetesek_12"/><text:bookmark-start text:name="az_xhtml_megkoetesek"/>Az XHTML megkötések<text:bookmark-end text:name="__RefHeading___az_xhtml_megkoetesek_12"/><text:bookmark-end text:name="az_xhtml_megkoetesek"/></text:h>
      <text:list text:style-name="List_20_1" text:continue-numbering="false">
        <text:list-item>
          <text:p text:style-name="List_20_1_Content_First"> A &lt;!DOCTYPE ….&gt; sor kötelező</text:p>
        </text:list-item>
        <text:list-item>
          <text:p text:style-name="List_20_1_Content"> Kötelező a helyes beágyazás</text:p>
          <text:list text:style-name="List_20_1">
            <text:list-item>
              <text:p text:style-name="List_20_1_Content"> rossz beágyazás: &lt;b&gt;&lt;i&gt;szöveg&lt;/b&gt;&lt;/i&gt;</text:p>
            </text:list-item>
            <text:list-item>
              <text:p text:style-name="List_20_1_Content"> jó beágyazás: &lt;b&gt;&lt;i&gt;szöveg&lt;/i&gt;&lt;/b&gt;</text:p>
            </text:list-item>
          </text:list>
        </text:list-item>
        <text:list-item>
          <text:p text:style-name="List_20_1_Content"> A p elemeket kötelező lezárni</text:p>
          <text:list text:style-name="List_20_1">
            <text:list-item>
              <text:p text:style-name="List_20_1_Content"> rossz: &lt;p&gt;bekezdés</text:p>
            </text:list-item>
            <text:list-item>
              <text:p text:style-name="List_20_1_Content"> jó: &lt;p&gt;bekezdés&lt;/p&gt;</text:p>
            </text:list-item>
          </text:list>
        </text:list-item>
        <text:list-item>
          <text:p text:style-name="List_20_1_Content"> Az üres elemeket is kötelező lezárni</text:p>
          <text:list text:style-name="List_20_1">
            <text:list-item>
              <text:p text:style-name="List_20_1_Content"> rossz: &lt;br&gt;&lt;hr&gt;&lt;img src=„kep.png” alt=„kép”&gt;</text:p>
            </text:list-item>
            <text:list-item>
              <text:p text:style-name="List_20_1_Content"> jó: &lt;br /&gt;&lt;hr /&gt;&lt;img src=„kep.png” alt=„kép” /&gt;</text:p>
            </text:list-item>
          </text:list>
        </text:list-item>
        <text:list-item>
          <text:p text:style-name="List_20_1_Content"> Az XHTML elemek kötelezően kisbetűsök.</text:p>
          <text:list text:style-name="List_20_1">
            <text:list-item>
              <text:p text:style-name="List_20_1_Content"> rossz: &lt;DIV&gt;szöveg&lt;/DIV&gt;</text:p>
            </text:list-item>
            <text:list-item>
              <text:p text:style-name="List_20_1_Content"> jó: &lt;div&gt;szöveg&lt;/div&gt;</text:p>
            </text:list-item>
          </text:list>
        </text:list-item>
        <text:list-item>
          <text:p text:style-name="List_20_1_Content"> Az XHTML attribútum nevek kisbetűsek</text:p>
          <text:list text:style-name="List_20_1">
            <text:list-item>
              <text:p text:style-name="List_20_1_Content"> rossz: &lt;img SRC=„kep.png” ALT=„kep”&gt;</text:p>
            </text:list-item>
            <text:list-item>
              <text:p text:style-name="List_20_1_Content"> jó: &lt;img src=„kep.png” alt=„kep”&gt;</text:p>
            </text:list-item>
          </text:list>
        </text:list-item>
        <text:list-item>
          <text:p text:style-name="List_20_1_Content"> Az XHTML attribútumok értékeit kötelező idézőjelbe tenni.</text:p>
          <text:list text:style-name="List_20_1">
            <text:list-item>
              <text:p text:style-name="List_20_1_Content"> rossz: &lt;img width=10&gt;</text:p>
            </text:list-item>
            <text:list-item>
              <text:p text:style-name="List_20_1_Content"> jó: &lt;img width=„10”&gt;</text:p>
            </text:list-item>
          </text:list>
        </text:list-item>
        <text:list-item>
          <text:p text:style-name="List_20_1_Content"> Az attribútum nevek minimalizálása nem megengedett</text:p>
          <text:list text:style-name="List_20_1">
            <text:list-item>
              <text:p text:style-name="List_20_1_Content"> rossz: &lt;input type=„checkbox” checked /&gt;</text:p>
            </text:list-item>
            <text:list-item>
              <text:p text:style-name="List_20_1_Content_Last"> jó: &lt;input type=„checkbox” checked=„checked” /&gt;</text:p>
            </text:list-item>
          </text:list>
        </text:list-item>
      </text:list>
      <text:h text:style-name="Heading_20_2" text:outline-level="2"><text:bookmark-start text:name="__RefHeading___forrasok_13"/><text:bookmark-start text:name="forrasok"/>Források<text:bookmark-end text:name="__RefHeading___forrasok_13"/><text:bookmark-end text:name="forrasok"/></text:h>
      <text:list text:style-name="List_20_1" text:continue-numbering="false">
        <text:list-item>
          <text:p text:style-name="List_20_1_Content_First"> <text:a xlink:type="simple" xlink:href="https://www.w3.org/TR/xhtml1/" text:style-name="Internet_20_link" text:visited-style-name="Visited_20_Internet_20_Link">https://www.w3.org/TR/xhtml1/</text:a></text:p>
        </text:list-item>
        <text:list-item>
          <text:p text:style-name="List_20_1_Content"> <text:a xlink:type="simple" xlink:href="http://www.standardsmode.hu/html-css/xhtml/" text:style-name="Internet_20_link" text:visited-style-name="Visited_20_Internet_20_Link">http://www.standardsmode.hu/html-css/xhtml/</text:a></text:p>
        </text:list-item>
        <text:list-item>
          <text:p text:style-name="List_20_1_Content_Last"> <text:a xlink:type="simple" xlink:href="https://www.w3schools.com/html/html_xhtml.asp" text:style-name="Internet_20_link" text:visited-style-name="Visited_20_Internet_20_Link">https://www.w3schools.com/html/html_xhtml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html:xhtml</dc:title>
  </office:meta>
</office:document-meta>
</file>