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html" text:style-name="Internet_20_link" text:visited-style-name="Visited_20_Internet_20_Link">&lt; HTML</text:a></text:p>
      <text:h text:style-name="Heading_20_1" text:outline-level="1"><text:bookmark text:name="oktatas:web:html:sgml_peldak"/><text:bookmark-start text:name="__RefHeading___sgml_1"/><text:bookmark-start text:name="sgml"/>SGML<text:bookmark-end text:name="__RefHeading___sgml_1"/><text:bookmark-end text:name="sgml"/></text:h>
      <text:h text:style-name="Heading_20_2" text:outline-level="2"><text:bookmark-start text:name="__RefHeading___labdarugas_pelda_2"/><text:bookmark-start text:name="labdarugas_pelda"/>Labdarúgás példa<text:bookmark-end text:name="__RefHeading___labdarugas_pelda_2"/><text:bookmark-end text:name="labdarugas_pelda"/></text:h>
      <text:p text:style-name="Preformatted_20_Text">&lt;labdarúgás&gt;<text:line-break/><text:s text:c="3"/>&lt;szabályok&gt;<text:line-break/><text:s text:c="5"/>&lt;játéktér&gt;<text:line-break/><text:s text:c="5"/><text:line-break/><text:s text:c="5"/>&lt;/játéktér&gt;<text:line-break/><text:s text:c="5"/>&lt;labda&gt;<text:line-break/><text:s text:c="5"/><text:line-break/><text:s text:c="5"/>&lt;/labda&gt;<text:line-break/><text:s text:c="5"/>&lt;játékosok&gt;<text:line-break/><text:s text:c="5"/><text:line-break/><text:s text:c="5"/>&lt;/játékosok&gt;<text:line-break/><text:s text:c="5"/>&lt;felszerelés&gt;<text:line-break/><text:s text:c="5"/><text:line-break/><text:s text:c="5"/>&lt;/felszerelés&gt;<text:line-break/><text:s text:c="5"/>&lt;játékvezető&gt;<text:line-break/><text:s text:c="5"/><text:line-break/><text:s text:c="5"/>&lt;/játékvezető&gt;<text:line-break/><text:s text:c="5"/>&lt;partjelzők&gt;<text:line-break/><text:s text:c="5"/><text:line-break/><text:s text:c="5"/>&lt;/partjelzők&gt;<text:line-break/><text:s text:c="5"/>&lt;tartalék&gt;<text:line-break/><text:s text:c="5"/><text:line-break/><text:s text:c="5"/>&lt;/tartalék&gt;<text:line-break/><text:s text:c="5"/>&lt;időtartalom&gt;<text:line-break/><text:s text:c="5"/><text:line-break/><text:s text:c="5"/>&lt;időtartalom&gt;<text:line-break/><text:s text:c="3"/>&lt;/szabályok&gt;<text:line-break/>&lt;/labdarúgás&gt;</text:p>
      <text:h text:style-name="Heading_20_2" text:outline-level="2"><text:bookmark-start text:name="__RefHeading___judo_pelda_3"/><text:bookmark-start text:name="judo_pelda"/>Judo példa<text:bookmark-end text:name="__RefHeading___judo_pelda_3"/><text:bookmark-end text:name="judo_pelda"/></text:h>
      <text:p text:style-name="Preformatted_20_Text">&lt;judo&gt;<text:line-break/><text:s text:c="2"/>&lt;versenyszabályzat&gt;<text:line-break/><text:s text:c="4"/>&lt;küzdőtér&gt;<text:line-break/><text:s text:c="4"/><text:line-break/><text:s text:c="4"/>&lt;küzdőtér&gt;<text:line-break/><text:s text:c="4"/>&lt;technikai_berendezések&gt;<text:line-break/><text:s text:c="4"/><text:line-break/><text:s text:c="4"/>&lt;/technikai_berendezések&gt;<text:line-break/><text:s text:c="4"/>&lt;öltözék&gt;<text:line-break/><text:s text:c="4"/><text:line-break/><text:s text:c="4"/>&lt;/öltözék&gt;<text:line-break/><text:s text:c="4"/>&lt;higiénia&gt;<text:line-break/><text:s text:c="4"/><text:line-break/><text:s text:c="4"/>&lt;/higiénia&gt;<text:line-break/><text:s text:c="4"/>&lt;bíráskodás&gt;<text:line-break/><text:s text:c="4"/><text:line-break/><text:s text:c="4"/>&lt;/bíráskodás&gt;<text:line-break/><text:s text:c="4"/>&lt;időtartalom&gt;<text:line-break/><text:s text:c="4"/><text:line-break/><text:s text:c="4"/>&lt;/időtartalom&gt;<text:line-break/><text:s text:c="2"/>&lt;/versenyszabályzat&gt;<text:line-break/>&lt;/judo&gt;</text:p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://www.w3schools.com/dtd/default.asp" text:style-name="Internet_20_link" text:visited-style-name="Visited_20_Internet_20_Link">http://www.w3schools.com/dtd/default.asp</text:a></text:p>
        </text:list-item>
        <text:list-item>
          <text:p text:style-name="List_20_1_Content_Last"> <text:a xlink:type="simple" xlink:href="http://zvon.org/xxl/DTDTutorial/General_hun/contents.html" text:style-name="Internet_20_link" text:visited-style-name="Visited_20_Internet_20_Link">http://zvon.org/xxl/DTDTutorial/General_hun/conten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html:sgml_peldak</dc:title>
  </office:meta>
</office:document-meta>
</file>