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html" text:style-name="Internet_20_link" text:visited-style-name="Visited_20_Internet_20_Link">&lt; HTML</text:a></text:p>
      <text:h text:style-name="Heading_20_1" text:outline-level="1"><text:bookmark text:name="oktatas:web:html:aria"/><text:bookmark-start text:name="__RefHeading___aria_1"/><text:bookmark-start text:name="aria"/>ARIA<text:bookmark-end text:name="__RefHeading___aria_1"/><text:bookmark-end text:name="ar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pecifikáció:</text:p>
      <text:list text:style-name="List_20_1" text:continue-numbering="false">
        <text:list-item>
          <text:p text:style-name="LastListParagraph_List_20_1_Content_First"> <text:a xlink:type="simple" xlink:href="https://www.w3.org/TR/wai-aria/" text:style-name="Internet_20_link" text:visited-style-name="Visited_20_Internet_20_Link">https://www.w3.org/TR/wai-aria/</text:a></text:p>
        </text:list-item>
      </text:list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en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ARIA Péld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-1">&lt;!-- Normál gomb --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onclick</text:span><text:span text:style-name="highlight_sy0">=</text:span><text:span text:style-name="highlight_st0">"alert('Hello World!')"</text:span>&gt;</text:span>Kattints rám!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-1">&lt;!-- ARIA attribútumokkal ellátott gomb --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/text:span><text:line-break/><text:span text:style-name="highlight_sc2"><text:s text:c="4"/><text:span text:style-name="highlight_kw3">onclick</text:span><text:span text:style-name="highlight_sy0">=</text:span><text:span text:style-name="highlight_st0">"alert('Hello World!')"</text:span> </text:span><text:line-break/><text:span text:style-name="highlight_sc2"><text:s text:c="4"/>aria-<text:span text:style-name="highlight_kw3">label</text:span><text:span text:style-name="highlight_sy0">=</text:span><text:span text:style-name="highlight_st0">"Kattints rám!"</text:span> </text:span><text:line-break/><text:span text:style-name="highlight_sc2"><text:s text:c="4"/>aria-describedby<text:span text:style-name="highlight_sy0">=</text:span><text:span text:style-name="highlight_st0">"button-description"</text:span>&gt;</text:span><text:line-break/><text:s text:c="4"/>Kattints rám!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/text:span><text:line-break/><text:span text:style-name="highlight_sc2"><text:s text:c="4"/><text:span text:style-name="highlight_kw3">id</text:span><text:span text:style-name="highlight_sy0">=</text:span><text:span text:style-name="highlight_st0">"button-description"</text:span> </text:span><text:line-break/><text:span text:style-name="highlight_sc2"><text:s text:c="4"/><text:span text:style-name="highlight_kw3">style</text:span><text:span text:style-name="highlight_sy0">=</text:span><text:span text:style-name="highlight_st0">"display: none;"</text:span>&gt;</text:span><text:line-break/><text:s text:c="8"/>Ez a gomb egy üdvözlő üzenetet jelenít meg.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html:aria</dc:title>
  </office:meta>
</office:document-meta>
</file>