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eladatok" text:style-name="Internet_20_link" text:visited-style-name="Visited_20_Internet_20_Link">&lt; Feladatok</text:a></text:p>
      <text:h text:style-name="Heading_20_1" text:outline-level="1"><text:bookmark text:name="oktatas:web:feladatok:komplett"/><text:bookmark-start text:name="__RefHeading___komplett_webes_feladatok_1"/><text:bookmark-start text:name="komplett_webes_feladatok"/>Komplett webes feladatok<text:bookmark-end text:name="__RefHeading___komplett_webes_feladatok_1"/><text:bookmark-end text:name="komplett_webes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itos_es_kiegeszites_2"/><text:bookmark-start text:name="javitos_es_kiegeszites"/>Javítós és kiegészítés<text:bookmark-end text:name="__RefHeading___javitos_es_kiegeszites_2"/><text:bookmark-end text:name="javitos_es_kiegeszite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Adott a következő HTML fáj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en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s text:c="4"/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Négyze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Leírás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description"</text:span>&gt;</text:span><text:line-break/><text:s text:c="12"/>A négyzet egyenlő oldalú téglalap. Úgy mondhatjuk,<text:line-break/><text:s text:c="12"/>hogy egy sokszög, amely négy egyenlő oldalból áll,<text:line-break/><text:s text:c="12"/>a négy szöge egyenlő és derékszögű mindegyik.<text:line-break/><text:s text:c="8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Átlók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12"/>A négyzet átlói egyenlő hosszúak. Az átlók a <text:line-break/><text:s text:c="12"/>metszéspontban derékszöget alkotnak.<text:line-break/><text:s text:c="12"/>A rombuszokról elmondható, ha az átlójuk egyenlő<text:line-break/><text:s text:c="12"/>hosszú, akkor az négyzet.<text:line-break/><text:s text:c="8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Síkidomok 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A négyzet a következő síkidomokat valósítja meg: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téglalap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rombusz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trapéz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húrnégyszög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deltoid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paralelogram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húrtrapéz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érintőnégyszög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8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Terület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12"/>T = a<text:span text:style-name="highlight_sc2">&lt;<text:a xlink:type="simple" xlink:href="http://december.com/html/4/element/sup.html" text:style-name="Internet_20_link" text:visited-style-name="Visited_20_Internet_20_Link"><text:span text:style-name="highlight_kw2">sup</text:span></text:a>&gt;</text:span>2<text:span text:style-name="highlight_sc2">&lt;<text:span text:style-name="highlight_sy0">/</text:span><text:a xlink:type="simple" xlink:href="http://december.com/html/4/element/sup.html" text:style-name="Internet_20_link" text:visited-style-name="Visited_20_Internet_20_Link"><text:span text:style-name="highlight_kw2">sup</text:span></text:a>&gt;</text:span><text:line-break/><text:s text:c="8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Kerület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12"/>K = 4a<text:line-break/><text:s text:c="8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Forrás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hu.wikipedia.org/wiki/N%C3%A9gyzet"</text:span>&gt;</text:span><text:line-break/><text:s text:c="12"/>https://hu.wikipedia.org/wiki/N%C3%A9gyzet<text:line-break/><text:s text:c="8"/>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Végezze el a következő feladatokat:</text:p>
      <text:list text:style-name="Numbering_20_1" text:continue-numbering="false">
        <text:list-item>
          <text:p text:style-name="Numbering_20_1_Content_First"> Az oldal nyelvét állítsa be magyar nyelvre.</text:p>
        </text:list-item>
        <text:list-item>
          <text:p text:style-name="Numbering_20_1_Content"> A Forrás című részben a linkre kattintva automatikusan egy új fülön nyíljon meg a linkelt weboldal.</text:p>
        </text:list-item>
        <text:list-item>
          <text:p text:style-name="Numbering_20_1_Content"> A terület számítás képletét készítse el képként. </text:p>
          <text:list text:style-name="Numbering_20_1">
            <text:list-item>
              <text:p text:style-name="Numbering_20_1_Content"> A képen szerepeljen a forrásban megjelölt összes képlet. </text:p>
            </text:list-item>
          </text:list>
        </text:list-item>
        <text:list-item>
          <text:p text:style-name="Numbering_20_1_Content"> A kerület számítás képletét készítse el képként. </text:p>
          <text:list text:style-name="Numbering_20_1">
            <text:list-item>
              <text:p text:style-name="Numbering_20_1_Content"> A képen szerepeljen a forrásban megjelölt összes képlet. </text:p>
            </text:list-item>
          </text:list>
        </text:list-item>
        <text:list-item>
          <text:p text:style-name="Numbering_20_1_Content"> Készítsen kis pici képet amit a felsorolt elemek elé be tud illeszteni. </text:p>
          <text:list text:style-name="Numbering_20_1">
            <text:list-item>
              <text:p text:style-name="Numbering_20_1_Content"> A kész képet illessze be a felsorolt elemek elé.</text:p>
            </text:list-item>
          </text:list>
        </text:list-item>
        <text:list-item>
          <text:p text:style-name="Numbering_20_1_Content"> Kapcsoljon a weblaphoz HTML oldalt. </text:p>
        </text:list-item>
        <text:list-item>
          <text:p text:style-name="Numbering_20_1_Content"> Állítson az oldal fő konténere számára arany háttérszínt. </text:p>
        </text:list-item>
        <text:list-item>
          <text:p text:style-name="Numbering_20_1_Content"> A fő konténernek legyen piros 1 pixeles szegélye.</text:p>
        </text:list-item>
        <text:list-item>
          <text:p text:style-name="Numbering_20_1_Content_Last"> A fő konténer sarkai 5 pixeles saroklekerekítéssel jelenjenek meg.</text:p>
        </text:list-item>
      </text:list>
      <text:h text:style-name="Heading_20_2" text:outline-level="2"><text:bookmark-start text:name="__RefHeading___szabad_4"/><text:bookmark-start text:name="szabad"/>Szabad<text:bookmark-end text:name="__RefHeading___szabad_4"/><text:bookmark-end text:name="szabad"/></text:h>
      <text:p text:style-name="Text_20_body">Attól szabad, hogy csak a tartalom van megadva.</text:p>
      <text:h text:style-name="Heading_20_3" text:outline-level="3"><text:bookmark-start text:name="__RefHeading___feladat_101_5"/><text:bookmark-start text:name="feladat_101"/>Feladat 101<text:bookmark-end text:name="__RefHeading___feladat_101_5"/><text:bookmark-end text:name="feladat_101"/></text:h>
      <text:p text:style-name="Text_20_body">Egy ügyfélnek, egyszerű két weblapból álló webhelyet kell készítenie.</text:p>
      <text:list text:style-name="List_20_1" text:continue-numbering="false">
        <text:list-item>
          <text:p text:style-name="List_20_1_Content_First"> Első oldal tartalma:</text:p>
          <text:list text:style-name="List_20_1">
            <text:list-item>
              <text:p text:style-name="List_20_1_Content"> Az ügyfél vállalkozásának leírása:</text:p>
              <text:list text:style-name="List_20_1">
                <text:list-item>
                  <text:p text:style-name="List_20_1_Content"> Fodrászat, cím, telefon</text:p>
                </text:list-item>
              </text:list>
            </text:list-item>
          </text:list>
        </text:list-item>
        <text:list-item>
          <text:p text:style-name="List_20_1_Content"> Második oldal tartalma:</text:p>
          <text:list text:style-name="List_20_1">
            <text:list-item>
              <text:p text:style-name="List_20_1_Content"> Árak:</text:p>
              <text:list text:style-name="List_20_1">
                <text:list-item>
                  <text:p text:style-name="List_20_1_Content"> hajvágás</text:p>
                </text:list-item>
                <text:list-item>
                  <text:p text:style-name="List_20_1_Content"> gépi vágás</text:p>
                </text:list-item>
                <text:list-item>
                  <text:p text:style-name="List_20_1_Content"> mosás</text:p>
                </text:list-item>
                <text:list-item>
                  <text:p text:style-name="List_20_1_Content"> szárítás</text:p>
                </text:list-item>
                <text:list-item>
                  <text:p text:style-name="List_20_1_Content"> konty</text:p>
                </text:list-item>
                <text:list-item>
                  <text:p text:style-name="List_20_1_Content"> sütés</text:p>
                </text:list-item>
                <text:list-item>
                  <text:p text:style-name="List_20_1_Content"> feltűzés</text:p>
                </text:list-item>
                <text:list-item>
                  <text:p text:style-name="List_20_1_Content"> dauer</text:p>
                </text:list-item>
                <text:list-item>
                  <text:p text:style-name="List_20_1_Content"> melír</text:p>
                </text:list-item>
                <text:list-item>
                  <text:p text:style-name="List_20_1_Content"> szőkítés</text:p>
                </text:list-item>
                <text:list-item>
                  <text:p text:style-name="List_20_1_Content_Last"> hajkezelés</text:p>
                </text:list-item>
              </text:list>
            </text:list-item>
          </text:list>
        </text:list-item>
      </text:list>
      <text:p text:style-name="Text_20_body">Szempontok:</text:p>
      <text:list text:style-name="List_20_1" text:continue-numbering="false">
        <text:list-item>
          <text:p text:style-name="List_20_1_Content_First"> Az árakat szabadon alakíthatja.</text:p>
        </text:list-item>
        <text:list-item>
          <text:p text:style-name="List_20_1_Content"> Legyen stílus.</text:p>
        </text:list-item>
        <text:list-item>
          <text:p text:style-name="List_20_1_Content"> Képeknek legyen rendben a licence.</text:p>
        </text:list-item>
        <text:list-item>
          <text:p text:style-name="List_20_1_Content_Last"> Két oldal legyen összelinkelve.</text:p>
        </text:list-item>
      </text:list>
      <text:p text:style-name="Text_20_body">Mentés: fodraszat</text:p>
      <text:p text:style-name="Text_20_body">A projektet töltse fel GitHub-ra, ha nem kap más instrukciót.</text:p>
      <text:h text:style-name="Heading_20_3" text:outline-level="3"><text:bookmark-start text:name="__RefHeading___feladat_102_6"/><text:bookmark-start text:name="feladat_102"/>Feladat 102<text:bookmark-end text:name="__RefHeading___feladat_102_6"/><text:bookmark-end text:name="feladat_102"/></text:h>
      <text:p text:style-name="Text_20_body">Egy ügyfélnek egyszerű három weblapból álló webhelyet kell készíteni.</text:p>
      <text:p text:style-name="Text_20_body">Autószerelő műhely</text:p>
      <text:p text:style-name="Text_20_body">Javítás:</text:p>
      <text:list text:style-name="List_20_1" text:continue-numbering="false">
        <text:list-item>
          <text:p text:style-name="List_20_1_Content_First"> olajcsere</text:p>
        </text:list-item>
        <text:list-item>
          <text:p text:style-name="List_20_1_Content"> gumiszerelés</text:p>
        </text:list-item>
        <text:list-item>
          <text:p text:style-name="List_20_1_Content"> szíjak cseréje</text:p>
        </text:list-item>
        <text:list-item>
          <text:p text:style-name="List_20_1_Content"> futómű javítás</text:p>
        </text:list-item>
        <text:list-item>
          <text:p text:style-name="List_20_1_Content"> kipufogó javítás</text:p>
        </text:list-item>
        <text:list-item>
          <text:p text:style-name="List_20_1_Content"> fékjavítás</text:p>
        </text:list-item>
        <text:list-item>
          <text:p text:style-name="List_20_1_Content"> fényezés</text:p>
        </text:list-item>
        <text:list-item>
          <text:p text:style-name="List_20_1_Content"> lakatos munkák</text:p>
        </text:list-item>
        <text:list-item>
          <text:p text:style-name="List_20_1_Content"> műszaki vizsga</text:p>
        </text:list-item>
        <text:list-item>
          <text:p text:style-name="List_20_1_Content_Last"> motor javítás</text:p>
        </text:list-item>
      </text:list>
      <text:p text:style-name="Text_20_body">Diagnosztika:</text:p>
      <text:list text:style-name="List_20_1" text:continue-numbering="false">
        <text:list-item>
          <text:p text:style-name="List_20_1_Content_First"> motorállapot vizsgálat</text:p>
        </text:list-item>
        <text:list-item>
          <text:p text:style-name="List_20_1_Content"> fékvizsgálat</text:p>
        </text:list-item>
        <text:list-item>
          <text:p text:style-name="List_20_1_Content"> lengéscsillapító vizsgálat</text:p>
        </text:list-item>
        <text:list-item>
          <text:p text:style-name="List_20_1_Content"> futómű vizsgálat</text:p>
        </text:list-item>
        <text:list-item>
          <text:p text:style-name="List_20_1_Content"> szivárgások vizsgálata</text:p>
        </text:list-item>
        <text:list-item>
          <text:p text:style-name="List_20_1_Content"> gumiabroncs vizsgálat</text:p>
        </text:list-item>
        <text:list-item>
          <text:p text:style-name="List_20_1_Content"> ablaktörlő állapotok</text:p>
        </text:list-item>
        <text:list-item>
          <text:p text:style-name="List_20_1_Content_Last"> hűtés, fűtés vizsgálat</text:p>
        </text:list-item>
      </text:list>
      <text:p text:style-name="Text_20_body">Kapcsolat:</text:p>
      <text:list text:style-name="List_20_1" text:continue-numbering="false">
        <text:list-item>
          <text:p text:style-name="LastListParagraph_List_20_1_Content_First"> 1843 Budapest, Kékmező utca 2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ladatok:komplett</dc:title>
  </office:meta>
</office:document-meta>
</file>