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szit.hu/doku.php?id=oktatas:web:feladatok" text:style-name="Internet_20_link" text:visited-style-name="Visited_20_Internet_20_Link">&lt; Feladatok</text:a></text:p>
      <text:h text:style-name="Heading_20_1" text:outline-level="1"><text:bookmark text:name="oktatas:web:feladatok:html5"/><text:bookmark-start text:name="__RefHeading___html5_feladatok_1"/><text:bookmark-start text:name="html5_feladatok"/>HTML5 feladatok<text:bookmark-end text:name="__RefHeading___html5_feladatok_1"/><text:bookmark-end text:name="html5_feladatok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22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p text:style-name="Text_20_body">Jelenleg itt:</text:p>
      <text:list text:style-name="List_20_1" text:continue-numbering="false">
        <text:list-item>
          <text:p text:style-name="LastListParagraph_List_20_1_Content_First"> <text:a xlink:type="simple" xlink:href="http://szit.hu/doku.php?id=oktatas:web:html:html_feladatok" text:style-name="Internet_20_link" text:visited-style-name="Visited_20_Internet_20_Link">html_feladatok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web:feladatok:html5</dc:title>
  </office:meta>
</office:document-meta>
</file>