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web:fejlesztoi_koernyezet_kialakitasa" text:style-name="Internet_20_link" text:visited-style-name="Visited_20_Internet_20_Link">&lt; Web</text:a></text:p>
      <text:h text:style-name="Heading_20_1" text:outline-level="1"><text:bookmark text:name="oktatas:web:fejlesztoi_koernyezet_kialakitasa:bracktes"/><text:bookmark-start text:name="__RefHeading___brackets_1"/><text:bookmark-start text:name="brackets"/>Brackets<text:bookmark-end text:name="__RefHeading___brackets_1"/><text:bookmark-end text:name="bracket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6, 2017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z Brackets az Adobe nyílt forráskódú, többplatformos szövegszerkesztője, amely
webhelyek tervezésére, kivitelezésére lett megalkotva. </text:p>
      <text:p text:style-name="Text_20_body">Rendelkezik inline szerkesztési lehetőséggel, SCSS és LESS előfordítói 
támogatással, élő előnézettel. </text:p>
      <text:h text:style-name="Heading_20_2" text:outline-level="2"><text:bookmark-start text:name="__RefHeading___beszerzes_3"/><text:bookmark-start text:name="beszerzes"/>Beszerzés<text:bookmark-end text:name="__RefHeading___beszerzes_3"/><text:bookmark-end text:name="beszerzes"/></text:h>
      <text:list text:style-name="List_20_1" text:continue-numbering="false">
        <text:list-item>
          <text:p text:style-name="LastListParagraph_List_20_1_Content_First"> <text:a xlink:type="simple" xlink:href="http://brackets.io/" text:style-name="Internet_20_link" text:visited-style-name="Visited_20_Internet_20_Link">http://brackets.io/</text:a></text:p>
        </text:list-item>
      </text:list>
      <text:h text:style-name="Heading_20_2" text:outline-level="2"><text:bookmark-start text:name="__RefHeading___tul_kicsi_menue_es_oldalsavfelirat_4"/><text:bookmark-start text:name="tul_kicsi_menue_es_oldalsavfelirat"/>Túl kicsi menü és oldalsávfelirat<text:bookmark-end text:name="__RefHeading___tul_kicsi_menue_es_oldalsavfelirat_4"/><text:bookmark-end text:name="tul_kicsi_menue_es_oldalsavfelirat"/></text:h>
      <text:list text:style-name="List_20_1" text:continue-numbering="false">
        <text:list-item>
          <text:p text:style-name="LastListParagraph_List_20_1_Content_First"> Fájl → Bővítménykezelő → keresd a következő bővítményt: „UI too small”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fejlesztoi_koernyezet_kialakitasa:bracktes</dc:title>
  </office:meta>
</office:document-meta>
</file>