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az_atomrol"/><text:bookmark-start text:name="__RefHeading___atom_1"/><text:bookmark-start text:name="atom"/>Atom<text:bookmark-end text:name="__RefHeading___atom_1"/><text:bookmark-end text:name="ato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tom_2"/><text:bookmark-start text:name="az_atom"/>Az atom<text:bookmark-end text:name="__RefHeading___az_atom_2"/><text:bookmark-end text:name="az_atom"/></text:h>
      <text:p text:style-name="Text_20_body">Az <text:span text:style-name="Strong_20_Emphasis">Atom</text:span>, egy nagyon jól alakítható, modern szövegszerkesztő. A lehetőségek kialakításához 
a konfigurációs állományt sem szükséges szerkeszteni. Több platformos,
saját csomagkezelővel rendelkezik, elegáns kódkiegészítés, több panelos, 
fájlrendszer böngészős, keresés és cserelehetőség.
Elérhető a GitHubon, nyílt forráskódú. </text:p>
      <text:h text:style-name="Heading_20_2" text:outline-level="2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atom.io" text:style-name="Internet_20_link" text:visited-style-name="Visited_20_Internet_20_Link">https://atom.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jlesztoi_koernyezet_kialakitasa:atom:az_atomrol</dc:title>
  </office:meta>
</office:document-meta>
</file>