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fejlesztoi_koernyezet_kialakitasa"/><text:bookmark-start text:name="__RefHeading___webes_fejlesztoi_koernyezet_kialakitasa_1"/><text:bookmark-start text:name="webes_fejlesztoi_koernyezet_kialakitasa"/>Webes fejlesztői környezet kialakítása<text:bookmark-end text:name="__RefHeading___webes_fejlesztoi_koernyezet_kialakitasa_1"/><text:bookmark-end text:name="webes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jlesztoi_koernyezet_2"/><text:bookmark-start text:name="fejlesztoi_koernyezet"/>Fejlesztői környezet<text:bookmark-end text:name="__RefHeading___fejlesztoi_koernyezet_2"/><text:bookmark-end text:name="fejlesztoi_koernyezet"/></text:h>
      <text:p text:style-name="Text_20_body">Egy egyszerű webes fejlesztői környezet esetén, szükségünk
van egy IDE eszközre, vagy egy kódszerkesztőre, webszerverre,
virtuális gépekre, PHP Debugger-re; a webszerveren PHP és
adatbázis-kezelő rendszer.</text:p>
      <text:h text:style-name="Heading_20_3" text:outline-level="3"><text:bookmark-start text:name="__RefHeading___fejleszto_eszkoez_3"/><text:bookmark-start text:name="fejleszto_eszkoez"/>Fejlesztő eszköz<text:bookmark-end text:name="__RefHeading___fejleszto_eszkoez_3"/><text:bookmark-end text:name="fejleszto_eszkoez"/></text:h>
      <text:p text:style-name="Text_20_body">Különbséget kell tennünk az IDE és a kódszerkesztő között.</text:p>
      <text:p text:style-name="Text_20_body">IDE:</text:p>
      <text:list text:style-name="List_20_1" text:continue-numbering="false">
        <text:list-item>
          <text:p text:style-name="List_20_1_Content_First"> támogatja:</text:p>
          <text:list text:style-name="List_20_1">
            <text:list-item>
              <text:p text:style-name="List_20_1_Content"> kódszerkesztés</text:p>
            </text:list-item>
            <text:list-item>
              <text:p text:style-name="List_20_1_Content"> fordítás</text:p>
            </text:list-item>
            <text:list-item>
              <text:p text:style-name="List_20_1_Content"> futtatás</text:p>
            </text:list-item>
            <text:list-item>
              <text:p text:style-name="List_20_1_Content"> hibakeresés</text:p>
            </text:list-item>
          </text:list>
        </text:list-item>
        <text:list-item>
          <text:p text:style-name="List_20_1_Content"> általában egyetlen nyelvre összpontosít</text:p>
        </text:list-item>
        <text:list-item>
          <text:p text:style-name="List_20_1_Content_Last"> tartalmazza a nyelvre jellemző hibakeresőt</text:p>
        </text:list-item>
      </text:list>
      <text:p text:style-name="Text_20_body">Kódszerkesztő:</text:p>
      <text:list text:style-name="List_20_1" text:continue-numbering="false">
        <text:list-item>
          <text:p text:style-name="List_20_1_Content_First"> több nyelvet támogat</text:p>
        </text:list-item>
        <text:list-item>
          <text:p text:style-name="List_20_1_Content_Last"> képességeik a kódolásra korlátozódnak</text:p>
        </text:list-item>
      </text:list>
      <text:p text:style-name="Text_20_body">Itt most egy kódszerkesztő kerül ajánlásra.</text:p>
      <text:list text:style-name="List_20_1" text:continue-numbering="false">
        <text:list-item>
          <text:p text:style-name="LastListParagraph_List_20_1_Content_First"> <text:a xlink:type="simple" xlink:href="https://geany.org/" text:style-name="Internet_20_link" text:visited-style-name="Visited_20_Internet_20_Link">https://geany.org/</text:a></text:p>
        </text:list-item>
      </text:list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p text:style-name="Text_20_body">Szükségünk van egy szerverre, ahol kipróbálhatjuk fejlesztői változatunkat. 
Erre valamilyen LAMP szervert szokás használni, ami tartalmaz webszervert,
adatbázisszervert, PHP vagy Perl nyelvet; a webszerver pedig képes futtatni
a PHP vagy a Perl scripteket.</text:p>
      <text:h text:style-name="Heading_20_3" text:outline-level="3"><text:bookmark-start text:name="__RefHeading___lamp_szerverek_5"/><text:bookmark-start text:name="lamp_szerverek"/>LAMP szerverek<text:bookmark-end text:name="__RefHeading___lamp_szerverek_5"/><text:bookmark-end text:name="lamp_szerverek"/></text:h>
      <text:p text:style-name="Text_20_body">Megoldás gyűjtemény dinamikus weboldalak létrehozására.</text:p>
      <text:list text:style-name="List_20_1" text:continue-numbering="false">
        <text:list-item>
          <text:p text:style-name="List_20_1_Content_First"> <text:span text:style-name="Strong_20_Emphasis">L</text:span>inux</text:p>
        </text:list-item>
        <text:list-item>
          <text:p text:style-name="List_20_1_Content"> <text:span text:style-name="Strong_20_Emphasis">A</text:span>pache</text:p>
        </text:list-item>
        <text:list-item>
          <text:p text:style-name="List_20_1_Content"> <text:span text:style-name="Strong_20_Emphasis">M</text:span>ariaDB vagy <text:span text:style-name="Strong_20_Emphasis">M</text:span>ySQL</text:p>
        </text:list-item>
        <text:list-item>
          <text:p text:style-name="List_20_1_Content_Last"> <text:span text:style-name="Strong_20_Emphasis">P</text:span>erl, <text:span text:style-name="Strong_20_Emphasis">P</text:span>HP vagy <text:span text:style-name="Strong_20_Emphasis">P</text:span>ython</text:p>
        </text:list-item>
      </text:list>
      <text:p text:style-name="Text_20_body">Telepítés Linux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apache2 php5 mysql-server</text:p>
          </table:table-cell>
        </table:table-row>
      </table:table>
      <text:h text:style-name="Heading_20_3" text:outline-level="3"><text:bookmark-start text:name="__RefHeading___lemp_szerver_6"/><text:bookmark-start text:name="lemp_szerver"/>LEMP szerver<text:bookmark-end text:name="__RefHeading___lemp_szerver_6"/><text:bookmark-end text:name="lemp_szerver"/></text:h>
      <text:p text:style-name="Text_20_body">A LEMP szerver esetén az Apache-t felváltja a Nginx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Enginx</text:p>
        </text:list-item>
        <text:list-item>
          <text:p text:style-name="List_20_1_Content"> MySQL</text:p>
        </text:list-item>
        <text:list-item>
          <text:p text:style-name="List_20_1_Content_Last"> PHP</text:p>
        </text:list-item>
      </text:list>
      <text:p text:style-name="Text_20_body">Tenedők:</text:p>
      <text:p text:style-name="Preformatted_20_Text">apt install nginx<text:line-break/>ufw allow 'Nginx HTTP'<text:line-break/>apt install mysql-server<text:line-break/>apt install php-fpm php-mysql<text:line-break/></text:p>
      <text:h text:style-name="Heading_20_3" text:outline-level="3"><text:bookmark-start text:name="__RefHeading___wamp_szerver_7"/><text:bookmark-start text:name="wamp_szerver"/>WAMP szerver<text:bookmark-end text:name="__RefHeading___wamp_szerver_7"/><text:bookmark-end text:name="wamp_szerver"/></text:h>
      <text:p text:style-name="Text_20_body">A LAMP windowsos változata, a WAMP tartalmazza a webszervert, adatbázis szervert
és PHP-t. </text:p>
      <text:list text:style-name="List_20_1" text:continue-numbering="false">
        <text:list-item>
          <text:p text:style-name="List_20_1_Content_First"> <text:span text:style-name="Strong_20_Emphasis">W</text:span>indows</text:p>
        </text:list-item>
        <text:list-item>
          <text:p text:style-name="List_20_1_Content"> <text:span text:style-name="Strong_20_Emphasis">A</text:span>pache</text:p>
        </text:list-item>
        <text:list-item>
          <text:p text:style-name="List_20_1_Content"> <text:span text:style-name="Strong_20_Emphasis">M</text:span>ySQL</text:p>
        </text:list-item>
        <text:list-item>
          <text:p text:style-name="List_20_1_Content_Last"> <text:span text:style-name="Strong_20_Emphasis">P</text:span>HP</text:p>
        </text:list-item>
      </text:list>
      <text:h text:style-name="Heading_20_3" text:outline-level="3"><text:bookmark-start text:name="__RefHeading___xampp_8"/><text:bookmark-start text:name="xampp"/>XAMPP<text:bookmark-end text:name="__RefHeading___xampp_8"/><text:bookmark-end text:name="xampp"/></text:h>
      <text:p text:style-name="Text_20_body">A LAMP szerverek keresztplatformos változata. 
Telepíthető Windows, Linux és macOS gépekre is. </text:p>
      <text:h text:style-name="Heading_20_2" text:outline-level="2"><text:bookmark-start text:name="__RefHeading___virtualis_gep_9"/><text:bookmark-start text:name="virtualis_gep"/>Virtuális gép<text:bookmark-end text:name="__RefHeading___virtualis_gep_9"/><text:bookmark-end text:name="virtualis_gep"/></text:h>
      <text:p text:style-name="Text_20_body">Virtuális gép segítheti az alkalmazásunk kipróbálást kifejezetten szervernek szánt
gépen. 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VirtualBox</text:a></text:p>
        </text:list-item>
      </text:list>
      <text:h text:style-name="Heading_20_2" text:outline-level="2"><text:bookmark-start text:name="__RefHeading___php_debugger_10"/><text:bookmark-start text:name="php_debugger"/>PHP Debugger<text:bookmark-end text:name="__RefHeading___php_debugger_10"/><text:bookmark-end text:name="php_debugger"/></text:h>
      <text:p text:style-name="Text_20_body">A hibakereséshez jól jön egy PHP hibakövető:</text:p>
      <text:list text:style-name="List_20_1" text:continue-numbering="false">
        <text:list-item>
          <text:p text:style-name="LastListParagraph_List_20_1_Content_First"> <text:a xlink:type="simple" xlink:href="https://xdebug.org/" text:style-name="Internet_20_link" text:visited-style-name="Visited_20_Internet_20_Link">https://xdebug.org/</text:a></text:p>
        </text:list-item>
      </text:list>
      <text:h text:style-name="Heading_20_2" text:outline-level="2"><text:bookmark-start text:name="__RefHeading___php_fueggosegkezelo_11"/><text:bookmark-start text:name="php_fueggosegkezelo"/>PHP függőségkezelő<text:bookmark-end text:name="__RefHeading___php_fueggosegkezelo_11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h text:style-name="Heading_20_2" text:outline-level="2"><text:bookmark-start text:name="__RefHeading___deploy_eszkoez_12"/><text:bookmark-start text:name="deploy_eszkoez"/>Deploy eszköz<text:bookmark-end text:name="__RefHeading___deploy_eszkoez_12"/><text:bookmark-end text:name="deploy_eszkoez"/></text:h>
      <text:p text:style-name="Text_20_body">A telepítés automatizálásához egyik megoldás lehet a Deployer:</text:p>
      <text:list text:style-name="List_20_1" text:continue-numbering="false">
        <text:list-item>
          <text:p text:style-name="LastListParagraph_List_20_1_Content_First"> <text:a xlink:type="simple" xlink:href="https://deployer.org" text:style-name="Internet_20_link" text:visited-style-name="Visited_20_Internet_20_Link">https://deployer.org</text:a></text:p>
        </text:list-item>
      </text:list>
      <text:h text:style-name="Heading_20_2" text:outline-level="2"><text:bookmark-start text:name="__RefHeading___szoftverek_13"/><text:bookmark-start text:name="szoftverek"/>Szoftverek<text:bookmark-end text:name="__RefHeading___szoftverek_13"/><text:bookmark-end text:name="szoftverek"/></text:h>
      <text:list text:style-name="List_20_1" text:continue-numbering="false">
        <text:list-item>
          <text:p text:style-name="List_20_1_Content_First"> Böngésző</text:p>
          <text:list text:style-name="List_20_1">
            <text:list-item>
              <text:p text:style-name="List_20_1_Content"> <text:a xlink:type="simple" xlink:href="https://www.google.com/chrome/" text:style-name="Internet_20_link" text:visited-style-name="Visited_20_Internet_20_Link">Chrome</text:a></text:p>
              <text:list text:style-name="List_20_1">
                <text:list-item>
                  <text:p text:style-name="List_20_1_Content"> <text:a xlink:type="simple" xlink:href="https://chrome.google.com/webstore/detail/jquery-debugger/dbhhnnnpaeobfddmlalhnehgclcmjimi" text:style-name="Internet_20_link" text:visited-style-name="Visited_20_Internet_20_Link">jQuery Debugger</text:a></text:p>
                </text:list-item>
                <text:list-item>
                  <text:p text:style-name="List_20_1_Content"> <text:a xlink:type="simple" xlink:href="https://chrome.google.com/webstore/detail/jquerify/gbmifchmngifmadobkcpijhhldeeelkc" text:style-name="Internet_20_link" text:visited-style-name="Visited_20_Internet_20_Link">jQuery Shell</text:a></text:p>
                </text:list-item>
                <text:list-item>
                  <text:p text:style-name="List_20_1_Content"> <text:a xlink:type="simple" xlink:href="https://chrome.google.com/webstore/detail/page-ruler/jlpkojjdgbllmedoapgfodplfhcbnbpn" text:style-name="Internet_20_link" text:visited-style-name="Visited_20_Internet_20_Link">Page Ruler</text:a></text:p>
                </text:list-item>
              </text:list>
            </text:list-item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://www.opera.com/hu" text:style-name="Internet_20_link" text:visited-style-name="Visited_20_Internet_20_Link">Opera</text:a></text:p>
            </text:list-item>
          </text:list>
        </text:list-item>
        <text:list-item>
          <text:p text:style-name="List_20_1_Content"> Szerkesztő</text:p>
          <text:list text:style-name="List_20_1">
            <text:list-item>
              <text:p text:style-name="List_20_1_Content"> <text:a xlink:type="simple" xlink:href="http://szit.hu/doku.php?id=oktatas:web:fejlesztoi_koernyezet_kialakitasa:bracktes" text:style-name="Internet_20_link" text:visited-style-name="Visited_20_Internet_20_Link">Bracktes</text:a></text:p>
            </text:list-item>
            <text:list-item>
              <text:p text:style-name="List_20_1_Content"> <text:a xlink:type="simple" xlink:href="http://szit.hu/doku.php?id=oktatas:web:fejlesztoi_koernyezet_kialakitasa:atom" text:style-name="Internet_20_link" text:visited-style-name="Visited_20_Internet_20_Link">Atom</text:a></text:p>
            </text:list-item>
            <text:list-item>
              <text:p text:style-name="List_20_1_Content"> <text:a xlink:type="simple" xlink:href="http://komodoide.com/komodo-edit/" text:style-name="Internet_20_link" text:visited-style-name="Visited_20_Internet_20_Link">Komodo-Edit</text:a></text:p>
            </text:list-item>
            <text:list-item>
              <text:p text:style-name="List_20_1_Content"> <text:a xlink:type="simple" xlink:href="http://geany.org/" text:style-name="Internet_20_link" text:visited-style-name="Visited_20_Internet_20_Link">Geany</text:a></text:p>
            </text:list-item>
            <text:list-item>
              <text:p text:style-name="List_20_1_Content"> <text:a xlink:type="simple" xlink:href="http://www.scintilla.org/SciTE.html" text:style-name="Internet_20_link" text:visited-style-name="Visited_20_Internet_20_Link">Scite</text:a></text:p>
            </text:list-item>
            <text:list-item>
              <text:p text:style-name="List_20_1_Content"> <text:a xlink:type="simple" xlink:href="http://www.flos-freeware.ch/notepad2.html" text:style-name="Internet_20_link" text:visited-style-name="Visited_20_Internet_20_Link">Notepad2</text:a> (Win only)</text:p>
            </text:list-item>
            <text:list-item>
              <text:p text:style-name="List_20_1_Content"> <text:a xlink:type="simple" xlink:href="http://notepad-plus-plus.org/" text:style-name="Internet_20_link" text:visited-style-name="Visited_20_Internet_20_Link">Notepad++</text:a> (Win only)</text:p>
            </text:list-item>
            <text:list-item>
              <text:p text:style-name="List_20_1_Content"> <text:a xlink:type="simple" xlink:href="http://icecoder.net/" text:style-name="Internet_20_link" text:visited-style-name="Visited_20_Internet_20_Link">ICEcoder</text:a> (Webes)</text:p>
            </text:list-item>
            <text:list-item>
              <text:p text:style-name="List_20_1_Content"> <text:a xlink:type="simple" xlink:href="http://bluefish.openoffice.nl/" text:style-name="Internet_20_link" text:visited-style-name="Visited_20_Internet_20_Link">Bluefish</text:a></text:p>
            </text:list-item>
            <text:list-item>
              <text:p text:style-name="List_20_1_Content"> <text:a xlink:type="simple" xlink:href="http://netbeans.org" text:style-name="Internet_20_link" text:visited-style-name="Visited_20_Internet_20_Link">NetBeans</text:a></text:p>
              <text:list text:style-name="List_20_1">
                <text:list-item>
                  <text:p text:style-name="List_20_1_Content"> <text:a xlink:type="simple" xlink:href="https://chrome.google.com/webstore/detail/netbeans-connector/hafdlehgocfcodbgjnpecfajgkeejnaa" text:style-name="Internet_20_link" text:visited-style-name="Visited_20_Internet_20_Link">NetBeans Connector</text:a> (Összekapcsolja a Chrome és a NetBeans fejlesztőeszközt)</text:p>
                </text:list-item>
              </text:list>
            </text:list-item>
            <text:list-item>
              <text:p text:style-name="List_20_1_Content"> <text:a xlink:type="simple" xlink:href="http://www.jetbrains.com/webstorm/" text:style-name="Internet_20_link" text:visited-style-name="Visited_20_Internet_20_Link">WebStorm</text:a> (30 napos trial)</text:p>
            </text:list-item>
            <text:list-item>
              <text:p text:style-name="List_20_1_Content"> <text:a xlink:type="simple" xlink:href="http://bluegriffon.org/" text:style-name="Internet_20_link" text:visited-style-name="Visited_20_Internet_20_Link">Bluegriffon</text:a></text:p>
            </text:list-item>
            <text:list-item>
              <text:p text:style-name="List_20_1_Content"> <text:a xlink:type="simple" xlink:href="http://www.sublimetext.com/" text:style-name="Internet_20_link" text:visited-style-name="Visited_20_Internet_20_Link">Sublime Text</text:a></text:p>
            </text:list-item>
            <text:list-item>
              <text:p text:style-name="List_20_1_Content"> Visual Studio Code</text:p>
              <text:list text:style-name="List_20_1">
                <text:list-item>
                  <text:p text:style-name="List_20_1_Content"> <text:a xlink:type="simple" xlink:href="https://code.visualstudio.com/" text:style-name="Internet_20_link" text:visited-style-name="Visited_20_Internet_20_Link">Visual Studio Code</text:a></text:p>
                </text:list-item>
                <text:list-item>
                  <text:p text:style-name="List_20_1_Content"> <text:a xlink:type="simple" xlink:href="https://vscodium.com/" text:style-name="Internet_20_link" text:visited-style-name="Visited_20_Internet_20_Link">https://vscodium.com/</text:a></text:p>
                </text:list-item>
              </text:list>
            </text:list-item>
            <text:list-item>
              <text:p text:style-name="List_20_1_Content"> <text:a xlink:type="simple" xlink:href="http://www.aptana.com/" text:style-name="Internet_20_link" text:visited-style-name="Visited_20_Internet_20_Link">http://www.aptana.com/</text:a> (GPL, Native program)</text:p>
            </text:list-item>
            <text:list-item>
              <text:p text:style-name="List_20_1_Content"> <text:a xlink:type="simple" xlink:href="http://maqetta.org/" text:style-name="Internet_20_link" text:visited-style-name="Visited_20_Internet_20_Link">http://maqetta.org/</text:a> (GPL, Webes felületen)</text:p>
            </text:list-item>
            <text:list-item>
              <text:p text:style-name="List_20_1_Content"> <text:a xlink:type="simple" xlink:href="http://lighttable.com/" text:style-name="Internet_20_link" text:visited-style-name="Visited_20_Internet_20_Link">Light Table</text:a></text:p>
            </text:list-item>
            <text:list-item>
              <text:p text:style-name="List_20_1_Content"> <text:a xlink:type="simple" xlink:href="https://en.wikipedia.org/wiki/List_of_HTML_editors" text:style-name="Internet_20_link" text:visited-style-name="Visited_20_Internet_20_Link">List_of_HTML_editors</text:a></text:p>
            </text:list-item>
            <text:list-item>
              <text:p text:style-name="List_20_1_Content"> <text:a xlink:type="simple" xlink:href="https://en.wikipedia.org/wiki/Comparison_of_HTML_editors" text:style-name="Internet_20_link" text:visited-style-name="Visited_20_Internet_20_Link">Comparison_of_HTML_editors</text:a></text:p>
            </text:list-item>
          </text:list>
        </text:list-item>
        <text:list-item>
          <text:p text:style-name="List_20_1_Content"> Grafikai program</text:p>
          <text:list text:style-name="List_20_1">
            <text:list-item>
              <text:p text:style-name="List_20_1_Content"> <text:a xlink:type="simple" xlink:href="http://gimp.org" text:style-name="Internet_20_link" text:visited-style-name="Visited_20_Internet_20_Link">GIMP</text:a> (Képszerkesztő, manipuláló)</text:p>
            </text:list-item>
            <text:list-item>
              <text:p text:style-name="List_20_1_Content"> <text:a xlink:type="simple" xlink:href="http://inkscape.org/" text:style-name="Internet_20_link" text:visited-style-name="Visited_20_Internet_20_Link">Inkscape</text:a> (Vektorgrafikus rajzoló)</text:p>
            </text:list-item>
          </text:list>
        </text:list-item>
        <text:list-item>
          <text:p text:style-name="List_20_1_Content"> Játszótér</text:p>
          <text:list text:style-name="List_20_1">
            <text:list-item>
              <text:p text:style-name="List_20_1_Content"> <text:a xlink:type="simple" xlink:href="http://szit.hu/swbin" text:style-name="Internet_20_link" text:visited-style-name="Visited_20_Internet_20_Link">SWBin</text:a></text:p>
            </text:list-item>
            <text:list-item>
              <text:p text:style-name="List_20_1_Content"> <text:a xlink:type="simple" xlink:href="http://jsbin.com" text:style-name="Internet_20_link" text:visited-style-name="Visited_20_Internet_20_Link">JsBin</text:a></text:p>
            </text:list-item>
          </text:list>
        </text:list-item>
        <text:list-item>
          <text:p text:style-name="List_20_1_Content"> Szerverhez</text:p>
          <text:list text:style-name="List_20_1">
            <text:list-item>
              <text:p text:style-name="List_20_1_Content"> Apache</text:p>
            </text:list-item>
            <text:list-item>
              <text:p text:style-name="List_20_1_Content"> MariaDB, MySQL, PostgreSQL, MSSQL, Oracle Database</text:p>
            </text:list-item>
            <text:list-item>
              <text:p text:style-name="List_20_1_Content"> PHP</text:p>
            </text:list-item>
          </text:list>
        </text:list-item>
        <text:list-item>
          <text:p text:style-name="List_20_1_Content"> LAMP szerver</text:p>
          <text:list text:style-name="List_20_1">
            <text:list-item>
              <text:p text:style-name="List_20_1_Content"> Debian GNU/Linux, Linux Mint stb.</text:p>
            </text:list-item>
            <text:list-item>
              <text:p text:style-name="List_20_1_Content"> <text:a xlink:type="simple" xlink:href="https://bitnami.com/stack/lamp/installer" text:style-name="Internet_20_link" text:visited-style-name="Visited_20_Internet_20_Link">LAMP</text:a></text:p>
            </text:list-item>
            <text:list-item>
              <text:p text:style-name="List_20_1_Content"> <text:a xlink:type="simple" xlink:href="https://www.apachefriends.org/hu/" text:style-name="Internet_20_link" text:visited-style-name="Visited_20_Internet_20_Link">XAMPP</text:a></text:p>
              <text:list text:style-name="List_20_1">
                <text:list-item>
                  <text:p text:style-name="List_20_1_Content"> <text:a xlink:type="simple" xlink:href="http://bitnami.com/stack/xampp/" text:style-name="Internet_20_link" text:visited-style-name="Visited_20_Internet_20_Link">http://bitnami.com/stack/xampp/</text:a> (Csomagok az XAMPP számára)</text:p>
                </text:list-item>
              </text:list>
            </text:list-item>
            <text:list-item>
              <text:p text:style-name="List_20_1_Content"> <text:a xlink:type="simple" xlink:href="http://www.wampserver.com/" text:style-name="Internet_20_link" text:visited-style-name="Visited_20_Internet_20_Link">WAMP</text:a></text:p>
            </text:list-item>
            <text:list-item>
              <text:p text:style-name="List_20_1_Content"> <text:a xlink:type="simple" xlink:href="https://www.ampps.com/" text:style-name="Internet_20_link" text:visited-style-name="Visited_20_Internet_20_Link">AAMPS</text:a></text:p>
            </text:list-item>
            <text:list-item>
              <text:p text:style-name="List_20_1_Content"> <text:a xlink:type="simple" xlink:href="https://www.mamp.info/MAMP" text:style-name="Internet_20_link" text:visited-style-name="Visited_20_Internet_20_Link">https://www.mamp.info/MAMP</text:a> (macOS és Windows számára)</text:p>
            </text:list-item>
          </text:list>
        </text:list-item>
        <text:list-item>
          <text:p text:style-name="List_20_1_Content"> Adatbázis kliens</text:p>
          <text:list text:style-name="List_20_1">
            <text:list-item>
              <text:p text:style-name="List_20_1_Content"> <text:a xlink:type="simple" xlink:href="https://dbeaver.io/" text:style-name="Internet_20_link" text:visited-style-name="Visited_20_Internet_20_Link">DBeaver</text:a> GUI</text:p>
            </text:list-item>
            <text:list-item>
              <text:p text:style-name="List_20_1_Content"> <text:a xlink:type="simple" xlink:href="https://www.phpmyadmin.net/" text:style-name="Internet_20_link" text:visited-style-name="Visited_20_Internet_20_Link">PhpMyAdmin</text:a> HTML</text:p>
            </text:list-item>
          </text:list>
        </text:list-item>
        <text:list-item>
          <text:p text:style-name="List_20_1_Content"> Tervezés</text:p>
          <text:list text:style-name="List_20_1">
            <text:list-item>
              <text:p text:style-name="List_20_1_Content"> <text:a xlink:type="simple" xlink:href="https://wireframe.cc/" text:style-name="Internet_20_link" text:visited-style-name="Visited_20_Internet_20_Link">https://wireframe.cc/</text:a></text:p>
            </text:list-item>
            <text:list-item>
              <text:p text:style-name="List_20_1_Content"> <text:a xlink:type="simple" xlink:href="http://tridiv.com/" text:style-name="Internet_20_link" text:visited-style-name="Visited_20_Internet_20_Link">http://tridiv.com/</text:a></text:p>
            </text:list-item>
            <text:list-item>
              <text:p text:style-name="List_20_1_Content_Last"> <text:a xlink:type="simple" xlink:href="http://www.blended-html.com/" text:style-name="Internet_20_link" text:visited-style-name="Visited_20_Internet_20_Link">http://www.blended-html.com/</text:a></text:p>
            </text:list-item>
          </text:list>
        </text:list-item>
      </text:list>
      <text:p text:style-name="Text_20_body">Megjegyzés:
A Notepad++ UTF-8 <text:a xlink:type="simple" xlink:href="http://szit.hu/doku.php?id=oktatas:web:szotar#bom" text:style-name="Internet_20_link" text:visited-style-name="Visited_20_Internet_20_Link">BOM</text:a>-al hibás PHP értelmezést eredményez. 
Dolgozzunk BOM nélkül.</text:p>
      <text:h text:style-name="Heading_20_3" text:outline-level="3"><text:bookmark-start text:name="__RefHeading___statisztika_14"/><text:bookmark-start text:name="statisztika"/>Statisztika<text:bookmark-end text:name="__RefHeading___statisztika_14"/><text:bookmark-end text:name="statisztika"/></text:h>
      <text:list text:style-name="List_20_1" text:continue-numbering="false">
        <text:list-item>
          <text:p text:style-name="LastListParagraph_List_20_1_Content_First"> <text:a xlink:type="simple" xlink:href="http://gs.statcounter.com/" text:style-name="Internet_20_link" text:visited-style-name="Visited_20_Internet_20_Link">http://gs.statcounter.com/</text:a></text:p>
        </text:list-item>
      </text:list>
      <text:h text:style-name="Heading_20_3" text:outline-level="3"><text:bookmark-start text:name="__RefHeading___live-server_15"/><text:bookmark-start text:name="live-server"/>live-server<text:bookmark-end text:name="__RefHeading___live-server_15"/><text:bookmark-end text:name="live-server"/></text:h>
      <text:p text:style-name="Preformatted_20_Text"># npm install -g live-server</text:p>
      <text:p text:style-name="Text_20_body">Abban a könyvtárban, ahol a HTML oldalunk van, futtassuk:</text:p>
      <text:p text:style-name="Preformatted_20_Text">$ live-server</text:p>
      <text:p text:style-name="Text_20_body">A szerver elindul, a webhely pedig a következő címen érhető el:</text:p>
      <text:list text:style-name="List_20_1" text:continue-numbering="false">
        <text:list-item>
          <text:p text:style-name="LastListParagraph_List_20_1_Content_First"> <text:a xlink:type="simple" xlink:href="http://localhost:8080" text:style-name="Internet_20_link" text:visited-style-name="Visited_20_Internet_20_Link">http://localhost:8080</text:a></text:p>
        </text:list-item>
      </text:list>
      <text:p text:style-name="Text_20_body">A live-server dokumentációjában kapcsolók használatát is 
gyakorolhatjuk:</text:p>
      <text:list text:style-name="List_20_1" text:continue-numbering="false">
        <text:list-item>
          <text:p text:style-name="LastListParagraph_List_20_1_Content_First"> <text:a xlink:type="simple" xlink:href="https://github.com/tapio/live-server" text:style-name="Internet_20_link" text:visited-style-name="Visited_20_Internet_20_Link">https://github.com/tapio/live-server</text:a></text:p>
        </text:list-item>
      </text:list>
      <text:h text:style-name="Heading_20_3" text:outline-level="3"><text:bookmark-start text:name="__RefHeading___simplehttpserver_16"/><text:bookmark-start text:name="simplehttpserver"/>SimpleHTTPServer<text:bookmark-end text:name="__RefHeading___simplehttpserver_16"/><text:bookmark-end text:name="simplehttpserver"/></text:h>
      <text:p text:style-name="Text_20_body">Pythonnal együtt felkerül egy SimpleHTTPServer nevű webszerver is.
Indítása a webhelyet tartalmazó könyvtárban: </text:p>
      <text:p text:style-name="Preformatted_20_Text">$ python -m SimpleHTTPServer</text:p>
      <text:p text:style-name="Text_20_body">Alapértelmezett port 8000, vagyis így érhető el a böngészőben:</text:p>
      <text:list text:style-name="List_20_1" text:continue-numbering="false">
        <text:list-item>
          <text:p text:style-name="LastListParagraph_List_20_1_Content_First"> <text:a xlink:type="simple" xlink:href="http://localhost:8000" text:style-name="Internet_20_link" text:visited-style-name="Visited_20_Internet_20_Link">http://localhost:8000</text:a></text:p>
        </text:list-item>
      </text:list>
      <text:p text:style-name="Text_20_body">De megadható más port is:</text:p>
      <text:p text:style-name="Preformatted_20_Text">$ python -m SimpleHTTPServer 9999</text:p>
      <text:h text:style-name="Heading_20_3" text:outline-level="3"><text:bookmark-start text:name="__RefHeading___php_http_server_17"/><text:bookmark-start text:name="php_http_server"/>PHP HTTP Server<text:bookmark-end text:name="__RefHeading___php_http_server_17"/><text:bookmark-end text:name="php_http_server"/></text:h>
      <text:p text:style-name="Preformatted_20_Text">$ php -S localhost:8000</text:p>
      <text:p text:style-name="Preformatted_20_Text">$ php --server localhost:8000</text:p>
      <text:p text:style-name="Preformatted_20_Text">$ php -S localhost:8000 -t .</text:p>
      <text:p text:style-name="Preformatted_20_Text">$ php -S localhost:8000 -t public</text:p>
      <text:p text:style-name="Preformatted_20_Text">$ php --server localhost:8000 --docroot public</text:p>
      <text:p text:style-name="Text_20_body">A böngészőbe:</text:p>
      <text:p text:style-name="Preformatted_20_Text">localhost:8000</text:p>
      <text:h text:style-name="Heading_20_3" text:outline-level="3"><text:bookmark-start text:name="__RefHeading___regex_tesztelo_18"/><text:bookmark-start text:name="regex_tesztelo"/>Regex tesztelő<text:bookmark-end text:name="__RefHeading___regex_tesztelo_18"/><text:bookmark-end text:name="regex_tesztelo"/></text:h>
      <text:list text:style-name="List_20_1" text:continue-numbering="false">
        <text:list-item>
          <text:p text:style-name="LastListParagraph_List_20_1_Content_First"> <text:a xlink:type="simple" xlink:href="https://www.regextester.com/" text:style-name="Internet_20_link" text:visited-style-name="Visited_20_Internet_20_Link">https://www.regextester.com/</text:a> (2018)</text:p>
        </text:list-item>
      </text:list>
      <text:h text:style-name="Heading_20_3" text:outline-level="3"><text:bookmark-start text:name="__RefHeading___kodformalo_19"/><text:bookmark-start text:name="kodformalo"/>Kódformáló<text:bookmark-end text:name="__RefHeading___kodformalo_19"/><text:bookmark-end text:name="kodformalo"/></text:h>
      <text:list text:style-name="List_20_1" text:continue-numbering="false">
        <text:list-item>
          <text:p text:style-name="LastListParagraph_List_20_1_Content_First"> <text:a xlink:type="simple" xlink:href="https://beautifier.io/" text:style-name="Internet_20_link" text:visited-style-name="Visited_20_Internet_20_Link">https://beautifier.io/</text:a> (2018)</text:p>
        </text:list-item>
      </text:list>
      <text:h text:style-name="Heading_20_3" text:outline-level="3"><text:bookmark-start text:name="__RefHeading___weblap_sebessege_20"/><text:bookmark-start text:name="weblap_sebessege"/>Weblap sebessége<text:bookmark-end text:name="__RefHeading___weblap_sebessege_20"/><text:bookmark-end text:name="weblap_sebessege"/></text:h>
      <text:list text:style-name="List_20_1" text:continue-numbering="false">
        <text:list-item>
          <text:p text:style-name="LastListParagraph_List_20_1_Content_First"> <text:a xlink:type="simple" xlink:href="https://developers.google.com/speed/pagespeed/insights/?hl=hu" text:style-name="Internet_20_link" text:visited-style-name="Visited_20_Internet_20_Link">https://developers.google.com/speed/pagespeed/insights/?hl=hu</text:a></text:p>
        </text:list-item>
      </text:list>
      <text:h text:style-name="Heading_20_2" text:outline-level="2"><text:bookmark-start text:name="__RefHeading___boengeszo_iranyitasa_21"/><text:bookmark-start text:name="boengeszo_iranyitasa"/>Böngésző irányítása<text:bookmark-end text:name="__RefHeading___boengeszo_iranyitasa_21"/><text:bookmark-end text:name="boengeszo_iranyitasa"/></text:h>
      <text:p text:style-name="Text_20_body">A böngésző aktuális lapjának frissítése parancssorból:</text:p>
      <text:p text:style-name="Preformatted_20_Text">xdotool search --onlyvisible --class Chrome windowfocus key ctrl+r</text:p>
      <text:p text:style-name="Preformatted_20_Text">xdotool search --onlyvisible --class vivaldi windowfocus key ctrl+r</text:p>
      <text:p text:style-name="Text_20_body">Ha az ablak nincs előtérben, előtérbe hozzuk:</text:p>
      <text:p text:style-name="Preformatted_20_Text">xdotool windowactivate $(xdotool search --class vivaldi | tail -1) key ctrl+r </text:p>
      <text:h text:style-name="Heading_20_2" text:outline-level="2"><text:bookmark-start text:name="__RefHeading___geany_22"/><text:bookmark-start text:name="geany"/>Geany<text:bookmark-end text:name="__RefHeading___geany_22"/><text:bookmark-end text:name="geany"/></text:h>
      <text:h text:style-name="Heading_20_3" text:outline-level="3"><text:bookmark-start text:name="__RefHeading___telepites_23"/><text:bookmark-start text:name="telepites"/>Telepítés<text:bookmark-end text:name="__RefHeading___telepites_23"/><text:bookmark-end text:name="telepites"/></text:h>
      <text:p text:style-name="Text_20_body">A Geany és kiegészítői telepítése Debian GNU/Linuxon:</text:p>
      <text:p text:style-name="Preformatted_20_Text">apt install geany geany-plugin*</text:p>
      <text:p text:style-name="Text_20_body">A PHP munkához szükség lesz még php csomagra is:</text:p>
      <text:p text:style-name="Preformatted_20_Text">apt install php</text:p>
      <text:h text:style-name="Heading_20_3" text:outline-level="3"><text:bookmark-start text:name="__RefHeading___beallitasok_24"/><text:bookmark-start text:name="beallitasok"/>Beállítások<text:bookmark-end text:name="__RefHeading___beallitasok_24"/><text:bookmark-end text:name="beallitasok"/></text:h>
      <text:p text:style-name="Text_20_body">Néhány hasznos beállítás:</text:p>
      <text:list text:style-name="List_20_1" text:continue-numbering="false">
        <text:list-item>
          <text:p text:style-name="List_20_1_Content_First"> Szerkesztés &gt; Beállítások</text:p>
          <text:list text:style-name="List_20_1">
            <text:list-item>
              <text:p text:style-name="List_20_1_Content"> Általános &gt; Egyéb &gt; „A projekt alapkönyvtárába mentse a projekt fájlt</text:p>
            </text:list-item>
            <text:list-item>
              <text:p text:style-name="List_20_1_Content"> Fájlok &gt; Kódolások &gt; „Alapértelmezett kódolás (új fájlok): Unicode (UTF-8)</text:p>
            </text:list-item>
            <text:list-item>
              <text:p text:style-name="List_20_1_Content_Last"> Terminál &gt; [✔] „Az aktuális fájl elérési útjának követése</text:p>
            </text:list-item>
          </text:list>
        </text:list-item>
      </text:list>
      <text:h text:style-name="Heading_20_3" text:outline-level="3"><text:bookmark-start text:name="__RefHeading___bovitmeny_aktivalasa_25"/><text:bookmark-start text:name="bovitmeny_aktivalasa"/>Bővítmény aktiválása<text:bookmark-end text:name="__RefHeading___bovitmeny_aktivalasa_25"/><text:bookmark-end text:name="bovitmeny_aktivalasa"/></text:h>
      <text:p text:style-name="Text_20_body">A feltelepített bővítményeket aktiválni kell.</text:p>
      <text:list text:style-name="List_20_1" text:continue-numbering="false">
        <text:list-item>
          <text:p text:style-name="LastListParagraph_List_20_1_Content_First"> Eszközök &gt; Bővítménykezelő</text:p>
        </text:list-item>
      </text:list>
      <text:p text:style-name="Text_20_body">Néhány ajánlás:</text:p>
      <text:list text:style-name="List_20_1" text:continue-numbering="false">
        <text:list-item>
          <text:p text:style-name="List_20_1_Content_First"> [✔] Ablak felosztása</text:p>
        </text:list-item>
        <text:list-item>
          <text:p text:style-name="List_20_1_Content"> [✔] Lipsum</text:p>
        </text:list-item>
        <text:list-item>
          <text:p text:style-name="List_20_1_Content"> [✔] Lua Script</text:p>
        </text:list-item>
        <text:list-item>
          <text:p text:style-name="List_20_1_Content"> [✔] Spell Check</text:p>
        </text:list-item>
        <text:list-item>
          <text:p text:style-name="List_20_1_Content"> [✔] TreeBrowser</text:p>
        </text:list-item>
        <text:list-item>
          <text:p text:style-name="List_20_1_Content"> [✔] Web helper</text:p>
        </text:list-item>
        <text:list-item>
          <text:p text:style-name="List_20_1_Content_Last"> [✔] XML Snipp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jlesztoi_koernyezet_kialakitasa</dc:title>
  </office:meta>
</office:document-meta>
</file>