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deployer.org/docs/getting-started.html" text:style-name="Internet_20_link" text:visited-style-name="Visited_20_Internet_20_Link">https://deployer.org/docs/getting-started.html</text:a> (2019)</text:p>
        </text:list-item>
        <text:list-item>
          <text:p text:style-name="List_20_1_Content"> <text:a xlink:type="simple" xlink:href="https://code.tutsplus.com/tutorials/how-to-deploy-with-deployer--cms-29719" text:style-name="Internet_20_link" text:visited-style-name="Visited_20_Internet_20_Link">https://code.tutsplus.com/tutorials/how-to-deploy-with-deployer--cms-29719</text:a> (2019)</text:p>
        </text:list-item>
        <text:list-item>
          <text:p text:style-name="List_20_1_Content"> <text:a xlink:type="simple" xlink:href="http://iamwilli.am/resources/deployer-php" text:style-name="Internet_20_link" text:visited-style-name="Visited_20_Internet_20_Link">http://iamwilli.am/resources/deployer-php</text:a> (2019)</text:p>
        </text:list-item>
        <text:list-item>
          <text:p text:style-name="List_20_1_Content"> <text:a xlink:type="simple" xlink:href="https://www.codepicky.com/php-automatic-deploy/" text:style-name="Internet_20_link" text:visited-style-name="Visited_20_Internet_20_Link">https://www.codepicky.com/php-automatic-deploy/</text:a> (2019)</text:p>
        </text:list-item>
        <text:list-item>
          <text:p text:style-name="List_20_1_Content_Last"> <text:a xlink:type="simple" xlink:href="https://github.com/ansistrano/deploy" text:style-name="Internet_20_link" text:visited-style-name="Visited_20_Internet_20_Link">https://github.com/ansistrano/deploy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:deployer:linkek</dc:title>
  </office:meta>
</office:document-meta>
</file>