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eploy" text:style-name="Internet_20_link" text:visited-style-name="Visited_20_Internet_20_Link">&lt; Deploy</text:a></text:p>
      <text:h text:style-name="Heading_20_1" text:outline-level="1"><text:bookmark text:name="oktatas:web:deploy:deployer"/><text:bookmark-start text:name="__RefHeading___deployer_1"/><text:bookmark-start text:name="deployer"/>Deployer<text:bookmark-end text:name="__RefHeading___deployer_1"/><text:bookmark-end text:name="deployer"/></text:h>
      <text:list text:style-name="List_20_1" text:continue-numbering="false">
        <text:list-item>
          <text:p text:style-name="List_20_1_Content_First"> <text:a xlink:type="simple" xlink:href="http://szit.hu/doku.php?id=oktatas:web:deploy:deployer:kezdes" text:style-name="Internet_20_link" text:visited-style-name="Visited_20_Internet_20_Link">Kezdés</text:a></text:p>
        </text:list-item>
        <text:list-item>
          <text:p text:style-name="List_20_1_Content"> <text:a xlink:type="simple" xlink:href="http://szit.hu/doku.php?id=oktatas:web:deploy:deployer:tavoli_gepek" text:style-name="Internet_20_link" text:visited-style-name="Visited_20_Internet_20_Link">Távoli gépek</text:a></text:p>
        </text:list-item>
        <text:list-item>
          <text:p text:style-name="List_20_1_Content"> <text:a xlink:type="simple" xlink:href="http://szit.hu/doku.php?id=oktatas:web:deploy:deployer:gepek" text:style-name="Internet_20_link" text:visited-style-name="Visited_20_Internet_20_Link">Gépek</text:a></text:p>
        </text:list-item>
        <text:list-item>
          <text:p text:style-name="List_20_1_Content_Last"> <text:a xlink:type="simple" xlink:href="http://szit.hu/doku.php?id=oktatas:web:deploy:deploy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eploy:deployer</dc:title>
  </office:meta>
</office:document-meta>
</file>