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" text:style-name="Internet_20_link" text:visited-style-name="Visited_20_Internet_20_Link">&lt; Web</text:a></text:p>
      <text:h text:style-name="Heading_20_1" text:outline-level="1"><text:bookmark text:name="oktatas:web:backbonejs"/><text:bookmark-start text:name="__RefHeading___backbonejs_1"/><text:bookmark-start text:name="backbonejs"/>BackboneJS<text:bookmark-end text:name="__RefHeading___backbonejs_1"/><text:bookmark-end text:name="backbonej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A BackboneJS két függőséggel rendelkezik. A jQuery és a Underscore.JS.
A következő webhelyekről szerezhetők be:</text:p>
      <text:list text:style-name="List_20_1" text:continue-numbering="false">
        <text:list-item>
          <text:p text:style-name="List_20_1_Content_First"> <text:a xlink:type="simple" xlink:href="http://jquery.com/" text:style-name="Internet_20_link" text:visited-style-name="Visited_20_Internet_20_Link">http://jquery.com/</text:a></text:p>
        </text:list-item>
        <text:list-item>
          <text:p text:style-name="List_20_1_Content"> <text:a xlink:type="simple" xlink:href="http://underscorejs.org/" text:style-name="Internet_20_link" text:visited-style-name="Visited_20_Internet_20_Link">http://underscorejs.org/</text:a></text:p>
        </text:list-item>
        <text:list-item>
          <text:p text:style-name="List_20_1_Content_Last"> <text:a xlink:type="simple" xlink:href="http://backbonejs.org/" text:style-name="Internet_20_link" text:visited-style-name="Visited_20_Internet_20_Link">http://backbonejs.org/</text:a></text:p>
        </text:list-item>
      </text:list>
      <text:h text:style-name="Heading_20_2" text:outline-level="2"><text:bookmark-start text:name="__RefHeading___kezdes_3"/><text:bookmark-start text:name="kezdes"/>Kezdés<text:bookmark-end text:name="__RefHeading___kezdes_3"/><text:bookmark-end text:name="kezdes"/></text:h>
      <text:p text:style-name="Text_20_body">Minden backbone alkalmazást egy modellel kell kezdeni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Minta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Minta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jquery-1.11.3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underscore-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backbone-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scrip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olgozo <text:span text:style-name="highlight_sy0">=</text:span> Backbone.<text:span text:style-name="highlight_me1">Model</text:span>.<text:span text:style-name="highlight_me1">extend</text:span><text:span text:style-name="highlight_br0">(</text:span><text:span text:style-name="highlight_br0">{</text:span><text:line-break/><text:tab/>initialize<text:span text:style-name="highlight_sy0">:</text:span> <text:span text:style-name="highlight_kw1">function</text:span><text:span text:style-name="highlight_br0">(</text:span><text:span text:style-name="highlight_br0">)</text:span><text:span text:style-name="highlight_br0">{</text:span><text:line-break/><text:tab/><text:tab/>console.<text:span text:style-name="highlight_me1">log</text:span><text:span text:style-name="highlight_br0">(</text:span><text:span text:style-name="highlight_st0">"új dolgozó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span text:style-name="highlight_br0">)</text:span><text:span text:style-name="highlight_sy0">;</text:span><text:line-break/> <text:line-break/>Joska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ulajdonsagok_felvetele_4"/><text:bookmark-start text:name="tulajdonsagok_felvetele"/>Tulajdonságok felvétele<text:bookmark-end text:name="__RefHeading___tulajdonsagok_felvetele_4"/><text:bookmark-end text:name="tulajdonsagok_felvetel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olgozo <text:span text:style-name="highlight_sy0">=</text:span> Backbone.<text:span text:style-name="highlight_me1">Model</text:span>.<text:span text:style-name="highlight_me1">extend</text:span><text:span text:style-name="highlight_br0">(</text:span><text:span text:style-name="highlight_br0">{</text:span><text:line-break/><text:tab/>initialize<text:span text:style-name="highlight_sy0">:</text:span> <text:span text:style-name="highlight_kw1">function</text:span><text:span text:style-name="highlight_br0">(</text:span><text:span text:style-name="highlight_br0">)</text:span><text:span text:style-name="highlight_br0">{</text:span><text:line-break/><text:tab/><text:tab/>console.<text:span text:style-name="highlight_me1">log</text:span><text:span text:style-name="highlight_br0">(</text:span><text:span text:style-name="highlight_st0">"új dolgozó"</text:span><text:span text:style-name="highlight_br0">)</text:span><text:span text:style-name="highlight_sy0">;</text:span><text:line-break/><text:tab/><text:span text:style-name="highlight_br0">}</text:span><text:span text:style-name="highlight_sy0">,</text:span><text:line-break/><text:tab/>defaults<text:span text:style-name="highlight_sy0">:</text:span> <text:span text:style-name="highlight_br0">{</text:span><text:line-break/><text:tab/><text:tab/>nev<text:span text:style-name="highlight_sy0">:</text:span> <text:span text:style-name="highlight_st0">'névtelen'</text:span><text:span text:style-name="highlight_sy0">,</text:span><text:line-break/><text:tab/><text:tab/>kor<text:span text:style-name="highlight_sy0">:</text:span> <text:span text:style-name="highlight_st0">'0'</text:span><text:line-break/><text:tab/><text:span text:style-name="highlight_br0">}</text:span><text:line-break/><text:span text:style-name="highlight_br0">}</text:span><text:span text:style-name="highlight_br0">)</text:span><text:span text:style-name="highlight_sy0">;</text:span><text:line-break/> <text:line-break/>Joska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Joska.<text:span text:style-name="highlight_kw1">get</text:span><text:span text:style-name="highlight_br0">(</text:span><text:span text:style-name="highlight_st0">'nev'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ulajdonsagnak_kezdoertek_5"/><text:bookmark-start text:name="tulajdonsagnak_kezdoertek"/>Tulajdonságnak kezdőérték<text:bookmark-end text:name="__RefHeading___tulajdonsagnak_kezdoertek_5"/><text:bookmark-end text:name="tulajdonsagnak_kezdoerte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olgozo <text:span text:style-name="highlight_sy0">=</text:span> Backbone.<text:span text:style-name="highlight_me1">Model</text:span>.<text:span text:style-name="highlight_me1">extend</text:span><text:span text:style-name="highlight_br0">(</text:span><text:span text:style-name="highlight_br0">{</text:span><text:line-break/><text:tab/>initialize<text:span text:style-name="highlight_sy0">:</text:span> <text:span text:style-name="highlight_kw1">function</text:span><text:span text:style-name="highlight_br0">(</text:span><text:span text:style-name="highlight_br0">)</text:span><text:span text:style-name="highlight_br0">{</text:span><text:line-break/><text:tab/><text:tab/>console.<text:span text:style-name="highlight_me1">log</text:span><text:span text:style-name="highlight_br0">(</text:span><text:span text:style-name="highlight_st0">"új dolgozó"</text:span><text:span text:style-name="highlight_br0">)</text:span><text:span text:style-name="highlight_sy0">;</text:span><text:line-break/><text:tab/><text:span text:style-name="highlight_br0">}</text:span><text:span text:style-name="highlight_sy0">,</text:span><text:line-break/><text:tab/>defaults<text:span text:style-name="highlight_sy0">:</text:span> <text:span text:style-name="highlight_br0">{</text:span><text:line-break/><text:tab/><text:tab/>nev<text:span text:style-name="highlight_sy0">:</text:span> <text:span text:style-name="highlight_st0">'névtelen'</text:span><text:span text:style-name="highlight_sy0">,</text:span><text:line-break/><text:tab/><text:tab/>kor<text:span text:style-name="highlight_sy0">:</text:span> <text:span text:style-name="highlight_nu0">0</text:span><text:line-break/><text:tab/><text:span text:style-name="highlight_br0">}</text:span><text:line-break/><text:span text:style-name="highlight_br0">}</text:span><text:span text:style-name="highlight_br0">)</text:span><text:span text:style-name="highlight_sy0">;</text:span><text:line-break/> <text:line-break/>Joska <text:span text:style-name="highlight_sy0">=</text:span> <text:span text:style-name="highlight_kw1">new</text:span> Dolgozo<text:span text:style-name="highlight_br0">(</text:span><text:span text:style-name="highlight_br0">{</text:span> nev<text:span text:style-name="highlight_sy0">:</text:span> <text:span text:style-name="highlight_st0">'Nagy János'</text:span><text:span text:style-name="highlight_sy0">,</text:span><text:line-break/><text:tab/><text:tab/><text:tab/><text:tab/>kor<text:span text:style-name="highlight_sy0">:</text:span> <text:span text:style-name="highlight_nu0">35</text:span> <text:span text:style-name="highlight_br0">}</text:span><text:span text:style-name="highlight_br0">)</text:span><text:span text:style-name="highlight_sy0">;</text:span><text:line-break/>console.<text:span text:style-name="highlight_me1">log</text:span><text:span text:style-name="highlight_br0">(</text:span>Joska.<text:span text:style-name="highlight_kw1">get</text:span><text:span text:style-name="highlight_br0">(</text:span><text:span text:style-name="highlight_st0">'nev'</text:span><text:span text:style-name="highlight_br0">)</text:span><text:span text:style-name="highlight_br0">)</text:span><text:span text:style-name="highlight_sy0">;</text:span><text:line-break/>console.<text:span text:style-name="highlight_me1">log</text:span><text:span text:style-name="highlight_br0">(</text:span>Joska.<text:span text:style-name="highlight_kw1">get</text:span><text:span text:style-name="highlight_br0">(</text:span><text:span text:style-name="highlight_st0">'kor'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iiratas_json_formatumban_6"/><text:bookmark-start text:name="kiiratas_json_formatumban"/>Kiíratás JSON formátumban<text:bookmark-end text:name="__RefHeading___kiiratas_json_formatumban_6"/><text:bookmark-end text:name="kiiratas_json_formatumba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onsole.<text:span text:style-name="highlight_me1">log</text:span><text:span text:style-name="highlight_br0">(</text:span>Joska.<text:span text:style-name="highlight_me1">attributes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_tulajdonsag_megvaltoztatasa_7"/><text:bookmark-start text:name="a_tulajdonsag_megvaltoztatasa"/>A tulajdonság megváltoztatása<text:bookmark-end text:name="__RefHeading___a_tulajdonsag_megvaltoztatasa_7"/><text:bookmark-end text:name="a_tulajdonsag_megvaltoztatas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Joska.<text:span text:style-name="highlight_kw1">set</text:span><text:span text:style-name="highlight_br0">(</text:span><text:span text:style-name="highlight_st0">'kor'</text:span><text:span text:style-name="highlight_sy0">,</text:span> <text:span text:style-name="highlight_nu0">37</text:span><text:span text:style-name="highlight_br0">)</text:span><text:span text:style-name="highlight_sy0">;</text:span><text:line-break/>console.<text:span text:style-name="highlight_me1">log</text:span><text:span text:style-name="highlight_br0">(</text:span>Joska.<text:span text:style-name="highlight_me1">attributes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egy_tulajdonsag_toerlese_8"/><text:bookmark-start text:name="egy_tulajdonsag_toerlese"/>Egy tulajdonság törlése<text:bookmark-end text:name="__RefHeading___egy_tulajdonsag_toerlese_8"/><text:bookmark-end text:name="egy_tulajdonsag_toerles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Joska.<text:span text:style-name="highlight_me1">unset</text:span><text:span text:style-name="highlight_br0">(</text:span><text:span text:style-name="highlight_st0">'kor'</text:span><text:span text:style-name="highlight_br0">)</text:span><text:span text:style-name="highlight_sy0">;</text:span><text:line-break/>console.<text:span text:style-name="highlight_me1">log</text:span><text:span text:style-name="highlight_br0">(</text:span>Joska.<text:span text:style-name="highlight_me1">attributes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etezik-e_az_adott_tulajdonsag_9"/><text:bookmark-start text:name="letezik-e_az_adott_tulajdonsag"/>Létezik-e az adott tulajdonság<text:bookmark-end text:name="__RefHeading___letezik-e_az_adott_tulajdonsag_9"/><text:bookmark-end text:name="letezik-e_az_adott_tulajdonsag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console.<text:span text:style-name="highlight_me1">log</text:span><text:span text:style-name="highlight_br0">(</text:span>Joska.<text:span text:style-name="highlight_me1">has</text:span><text:span text:style-name="highlight_br0">(</text:span><text:span text:style-name="highlight_st0">'nev'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Az eredmény true vagy false, attól függően, hogy létezik-e 
a kérdéses tulajdonság.</text:p>
      <text:h text:style-name="Heading_20_2" text:outline-level="2"><text:bookmark-start text:name="__RefHeading___az_oessze_tulajdonsag_toerlese_10"/><text:bookmark-start text:name="az_oessze_tulajdonsag_toerlese"/>Az össze tulajdonság törlése<text:bookmark-end text:name="__RefHeading___az_oessze_tulajdonsag_toerlese_10"/><text:bookmark-end text:name="az_oessze_tulajdonsag_toerlese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Joska.<text:span text:style-name="highlight_me1">clear</text:span>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Joska.<text:span text:style-name="highlight_me1">attributes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ulajdonsag_klonozasa_11"/><text:bookmark-start text:name="tulajdonsag_klonozasa"/>Tulajdonság klónozása<text:bookmark-end text:name="__RefHeading___tulajdonsag_klonozasa_11"/><text:bookmark-end text:name="tulajdonsag_klonozas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Jozsika <text:span text:style-name="highlight_sy0">=</text:span> Joska.<text:span text:style-name="highlight_me1">clone</text:span>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Jozsika.<text:span text:style-name="highlight_me1">attributes</text:span><text:span text:style-name="highlight_br0">)</text:span><text:span text:style-name="highlight_sy0">;</text:span></text:p>
          </table:table-cell>
        </table:table-row>
      </table:table>
      <text:p text:style-name="Text_20_body">A klón ugyanazokkal a tulajdonságokkal fog rendelkezni.</text:p>
      <text:h text:style-name="Heading_20_2" text:outline-level="2"><text:bookmark-start text:name="__RefHeading___fueggveny_keszitese_12"/><text:bookmark-start text:name="fueggveny_keszitese"/>Függvény készítése<text:bookmark-end text:name="__RefHeading___fueggveny_keszitese_12"/><text:bookmark-end text:name="fueggveny_keszitese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Dolgozo <text:span text:style-name="highlight_sy0">=</text:span> Backbone.<text:span text:style-name="highlight_me1">Model</text:span>.<text:span text:style-name="highlight_me1">extend</text:span><text:span text:style-name="highlight_br0">(</text:span><text:span text:style-name="highlight_br0">{</text:span><text:line-break/><text:tab/>initialize<text:span text:style-name="highlight_sy0">:</text:span> <text:span text:style-name="highlight_kw1">function</text:span><text:span text:style-name="highlight_br0">(</text:span><text:span text:style-name="highlight_br0">)</text:span><text:span text:style-name="highlight_br0">{</text:span><text:line-break/><text:tab/><text:tab/>console.<text:span text:style-name="highlight_me1">log</text:span><text:span text:style-name="highlight_br0">(</text:span><text:span text:style-name="highlight_st0">"új dolgozó"</text:span><text:span text:style-name="highlight_br0">)</text:span><text:span text:style-name="highlight_sy0">;</text:span><text:line-break/><text:tab/><text:span text:style-name="highlight_br0">}</text:span><text:span text:style-name="highlight_sy0">,</text:span><text:line-break/><text:tab/>defaults<text:span text:style-name="highlight_sy0">:</text:span> <text:span text:style-name="highlight_br0">{</text:span><text:line-break/><text:tab/><text:tab/>nev<text:span text:style-name="highlight_sy0">:</text:span> <text:span text:style-name="highlight_st0">'névtelen'</text:span><text:span text:style-name="highlight_sy0">,</text:span><text:line-break/><text:tab/><text:tab/>kor<text:span text:style-name="highlight_sy0">:</text:span> <text:span text:style-name="highlight_nu0">0</text:span><text:line-break/><text:tab/><text:span text:style-name="highlight_br0">}</text:span><text:span text:style-name="highlight_sy0">,</text:span><text:line-break/><text:tab/>kiirMinden<text:span text:style-name="highlight_sy0">:</text:span> <text:span text:style-name="highlight_kw1">function</text:span><text:span text:style-name="highlight_br0">(</text:span><text:span text:style-name="highlight_br0">)</text:span> <text:span text:style-name="highlight_br0">{</text:span><text:line-break/><text:tab/><text:tab/>console.<text:span text:style-name="highlight_me1">log</text:span><text:span text:style-name="highlight_br0">(</text:span><text:line-break/><text:tab/><text:tab/><text:tab/><text:span text:style-name="highlight_kw1">this</text:span>.<text:span text:style-name="highlight_kw1">get</text:span><text:span text:style-name="highlight_br0">(</text:span><text:span text:style-name="highlight_st0">'nev'</text:span><text:span text:style-name="highlight_br0">)</text:span> <text:span text:style-name="highlight_sy0">+</text:span> <text:span text:style-name="highlight_st0">':'</text:span> <text:span text:style-name="highlight_sy0">+</text:span><text:line-break/><text:tab/><text:tab/><text:tab/><text:span text:style-name="highlight_kw1">this</text:span>.<text:span text:style-name="highlight_kw1">get</text:span><text:span text:style-name="highlight_br0">(</text:span><text:span text:style-name="highlight_st0">'kor'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span text:style-name="highlight_br0">)</text:span><text:span text:style-name="highlight_sy0">;</text:span><text:line-break/> <text:line-break/>Joska <text:span text:style-name="highlight_sy0">=</text:span> <text:span text:style-name="highlight_kw1">new</text:span> Dolgozo<text:span text:style-name="highlight_br0">(</text:span><text:span text:style-name="highlight_br0">{</text:span> nev<text:span text:style-name="highlight_sy0">:</text:span> <text:span text:style-name="highlight_st0">'Nagy János'</text:span><text:span text:style-name="highlight_sy0">,</text:span><text:line-break/><text:tab/><text:tab/><text:tab/><text:tab/>kor<text:span text:style-name="highlight_sy0">:</text:span> <text:span text:style-name="highlight_nu0">35</text:span> <text:span text:style-name="highlight_br0">}</text:span><text:span text:style-name="highlight_br0">)</text:span><text:span text:style-name="highlight_sy0">;</text:span><text:line-break/>Joska.<text:span text:style-name="highlight_me1">kiirMinden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bonejs</dc:title>
  </office:meta>
</office:document-meta>
</file>