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express"/><text:bookmark-start text:name="__RefHeading___express_1"/><text:bookmark-start text:name="express"/>Express<text:bookmark-end text:name="__RefHeading___express_1"/><text:bookmark-end text:name="express"/></text:h>
      <text:list text:style-name="List_20_1" text:continue-numbering="false">
        <text:list-item>
          <text:p text:style-name="List_20_1_Content_First"> <text:a xlink:type="simple" xlink:href="http://szit.hu/doku.php?id=oktatas:web:back-end_framework:express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web:back-end_framework:express:kontrollerek" text:style-name="Internet_20_link" text:visited-style-name="Visited_20_Internet_20_Link">Kontrollerek</text:a></text:p>
        </text:list-item>
        <text:list-item>
          <text:p text:style-name="List_20_1_Content"> <text:a xlink:type="simple" xlink:href="http://szit.hu/doku.php?id=oktatas:web:back-end_framework:express:valaszkodok" text:style-name="Internet_20_link" text:visited-style-name="Visited_20_Internet_20_Link">Válaszkódok</text:a></text:p>
        </text:list-item>
        <text:list-item>
          <text:p text:style-name="List_20_1_Content"> <text:a xlink:type="simple" xlink:href="http://szit.hu/doku.php?id=oktatas:web:back-end_framework:express:adatok_fogadasa" text:style-name="Internet_20_link" text:visited-style-name="Visited_20_Internet_20_Link">Adatok fogadása</text:a></text:p>
        </text:list-item>
        <text:list-item>
          <text:p text:style-name="List_20_1_Content"> <text:a xlink:type="simple" xlink:href="http://szit.hu/doku.php?id=oktatas:web:back-end_framework:express:sequelize_sqlite" text:style-name="Internet_20_link" text:visited-style-name="Visited_20_Internet_20_Link">Sequelize Sqlite</text:a></text:p>
        </text:list-item>
        <text:list-item>
          <text:p text:style-name="List_20_1_Content"> <text:a xlink:type="simple" xlink:href="http://szit.hu/doku.php?id=oktatas:web:back-end_framework:express:sequelize" text:style-name="Internet_20_link" text:visited-style-name="Visited_20_Internet_20_Link">Sequelize</text:a> (Egyszerűen)</text:p>
        </text:list-item>
        <text:list-item>
          <text:p text:style-name="List_20_1_Content"> <text:a xlink:type="simple" xlink:href="http://szit.hu/doku.php?id=oktatas:web:back-end_framework:express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szit.hu/doku.php?id=oktatas:web:back-end_framework:express:cors" text:style-name="Internet_20_link" text:visited-style-name="Visited_20_Internet_20_Link">Cors</text:a></text:p>
        </text:list-item>
        <text:list-item>
          <text:p text:style-name="List_20_1_Content"> <text:a xlink:type="simple" xlink:href="http://szit.hu/doku.php?id=oktatas:web:back-end_framework:express:naplozas" text:style-name="Internet_20_link" text:visited-style-name="Visited_20_Internet_20_Link">Naplózás</text:a></text:p>
        </text:list-item>
        <text:list-item>
          <text:p text:style-name="List_20_1_Content"> <text:a xlink:type="simple" xlink:href="http://szit.hu/doku.php?id=oktatas:web:nodejs:rest_api:supertest" text:style-name="Internet_20_link" text:visited-style-name="Visited_20_Internet_20_Link">Tesztelés</text:a> Másik névtér</text:p>
        </text:list-item>
        <text:list-item>
          <text:p text:style-name="List_20_1_Content"> <text:a xlink:type="simple" xlink:href="http://szit.hu/doku.php?id=oktatas:web:back-end_framework:express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://szit.hu/doku.php?id=oktatas:web:back-end_framework:express:gyorskezdes" text:style-name="Internet_20_link" text:visited-style-name="Visited_20_Internet_20_Link">Gyorskezdés</text:a></text:p>
        </text:list-item>
        <text:list-item>
          <text:p text:style-name="List_20_1_Content"> <text:a xlink:type="simple" xlink:href="http://szit.hu/doku.php?id=oktatas:web:back-end_framework:express:tablak_oesszekoetese" text:style-name="Internet_20_link" text:visited-style-name="Visited_20_Internet_20_Link">Táblák összekötése</text:a></text:p>
        </text:list-item>
        <text:list-item>
          <text:p text:style-name="List_20_1_Content_Last"> <text:a xlink:type="simple" xlink:href="http://szit.hu/doku.php?id=oktatas:web:back-end_framework:express:swagger" text:style-name="Internet_20_link" text:visited-style-name="Visited_20_Internet_20_Link">Swagger</text:a></text:p>
        </text:list-item>
      </text:list>
      <text:p text:style-name="Text_20_body">Továbbiak:</text:p>
      <text:list text:style-name="List_20_1" text:continue-numbering="false">
        <text:list-item>
          <text:p text:style-name="List_20_1_Content_First"> <text:a xlink:type="simple" xlink:href="http://szit.hu/doku.php?id=oktatas:web:back-end_framework:express:mongodb_adatbazis" text:style-name="Internet_20_link" text:visited-style-name="Visited_20_Internet_20_Link">MongoDB adatbázis</text:a></text:p>
        </text:list-item>
        <text:list-item>
          <text:p text:style-name="List_20_1_Content"> <text:a xlink:type="simple" xlink:href="http://szit.hu/doku.php?id=oktatas:web:back-end_framework:express:mariadb_adatbazis" text:style-name="Internet_20_link" text:visited-style-name="Visited_20_Internet_20_Link">MariaDB adatbázis</text:a></text:p>
        </text:list-item>
        <text:list-item>
          <text:p text:style-name="List_20_1_Content"> <text:a xlink:type="simple" xlink:href="http://szit.hu/doku.php?id=oktatas:web:back-end_framework:express:typescript" text:style-name="Internet_20_link" text:visited-style-name="Visited_20_Internet_20_Link">TypeScript</text:a></text:p>
        </text:list-item>
        <text:list-item>
          <text:p text:style-name="List_20_1_Content_Last"> <text:a xlink:type="simple" xlink:href="http://szit.hu/doku.php?id=oktatas:web:back-end_framework:express:typescript_ervenyesseg" text:style-name="Internet_20_link" text:visited-style-name="Visited_20_Internet_20_Link">TypeScript érvényessé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express</dc:title>
  </office:meta>
</office:document-meta>
</file>