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ngview"/><text:bookmark-start text:name="__RefHeading___angularjs_ngview_1"/><text:bookmark-start text:name="angularjs_ngview"/>AngularJS ngView<text:bookmark-end text:name="__RefHeading___angularjs_ngview_1"/><text:bookmark-end text:name="angularjs_ngview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, 2017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ext:p text:style-name="Preformatted_20_Text">Projekt01/<text:line-break/> `-htdocs/<text:line-break/><text:s text:c="4"/>|-css/<text:line-break/><text:s text:c="4"/>|<text:s text:c="2"/>`-style.css<text:line-break/><text:s text:c="4"/>|-js/<text:line-break/><text:s text:c="4"/>|<text:s text:c="2"/>`-app.js<text:line-break/><text:s text:c="4"/>|-templates/<text:line-break/><text:s text:c="4"/>|<text:s text:c="2"/>|-egy.html<text:line-break/><text:s text:c="4"/>|<text:s text:c="2"/>|-ketto.html<text:line-break/><text:s text:c="4"/>|<text:s text:c="2"/>`-main.html<text:line-break/><text:s text:c="4"/>`--index.html</text:p>
      <text:p text:style-name="Text_20_body">Az 1.4.8-s angular változatban még href="#egy" formában kellett írn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egyApp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route gyakorla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style.css"</text:span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angularjs.org/1.8.2/angular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angularjs.org/1.8.2/angular-rout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Route gyakorla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enu"</text:span>&gt;</text:span><text:line-break/><text:tab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!/"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!/egy"</text:span>&gt;</text:span>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!/ketto"</text:span>&gt;</text:span>Kettő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view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Első template oldal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{{msg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Második template oldal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{{msg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Főoldal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{{msg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ngular.<text:span text:style-name="highlight_me1">module</text:span><text:span text:style-name="highlight_br0">(</text:span><text:span text:style-name="highlight_st0">"egyApp"</text:span><text:span text:style-name="highlight_sy0">,</text:span><text:span text:style-name="highlight_br0">[</text:span><text:span text:style-name="highlight_st0">'ngRoute'</text:span><text:span text:style-name="highlight_br0">]</text:span><text:span text:style-name="highlight_br0">)</text:span><text:line-break/>.<text:span text:style-name="highlight_me1">config</text:span><text:span text:style-name="highlight_br0">(</text:span><text:span text:style-name="highlight_kw1">function</text:span><text:span text:style-name="highlight_br0">(</text:span>$routeProvider<text:span text:style-name="highlight_br0">)</text:span> <text:span text:style-name="highlight_br0">{</text:span><text:s text:c="6"/><text:line-break/><text:tab/>$routeProvider<text:line-break/><text:tab/><text:tab/>.<text:span text:style-name="highlight_me1">when</text:span><text:span text:style-name="highlight_br0">(</text:span><text:span text:style-name="highlight_st0">'/egy'</text:span><text:span text:style-name="highlight_sy0">,</text:span> <text:span text:style-name="highlight_br0">{</text:span><text:line-break/><text:tab/><text:tab/><text:tab/>templateUrl<text:span text:style-name="highlight_sy0">:</text:span> <text:span text:style-name="highlight_st0">'templates/egy.html'</text:span><text:span text:style-name="highlight_sy0">,</text:span><text:line-break/><text:tab/><text:tab/><text:tab/>controller<text:span text:style-name="highlight_sy0">:</text:span> <text:span text:style-name="highlight_st0">'egyCtrl'</text:span><text:line-break/><text:tab/><text:tab/><text:span text:style-name="highlight_br0">}</text:span><text:span text:style-name="highlight_br0">)</text:span><text:line-break/><text:tab/><text:tab/>.<text:span text:style-name="highlight_me1">when</text:span><text:span text:style-name="highlight_br0">(</text:span><text:span text:style-name="highlight_st0">'/ketto'</text:span><text:span text:style-name="highlight_sy0">,</text:span> <text:span text:style-name="highlight_br0">{</text:span><text:line-break/><text:tab/><text:tab/><text:tab/>templateUrl<text:span text:style-name="highlight_sy0">:</text:span> <text:span text:style-name="highlight_st0">'templates/ketto.html'</text:span><text:span text:style-name="highlight_sy0">,</text:span><text:line-break/><text:tab/><text:tab/><text:tab/>controller<text:span text:style-name="highlight_sy0">:</text:span> <text:span text:style-name="highlight_st0">'kettoCtrl'</text:span><text:line-break/><text:tab/><text:tab/><text:span text:style-name="highlight_br0">}</text:span><text:span text:style-name="highlight_br0">)</text:span><text:line-break/><text:tab/><text:tab/>.<text:span text:style-name="highlight_me1">when</text:span><text:span text:style-name="highlight_br0">(</text:span><text:span text:style-name="highlight_st0">'/'</text:span><text:span text:style-name="highlight_sy0">,</text:span> <text:span text:style-name="highlight_br0">{</text:span><text:line-break/><text:tab/><text:tab/><text:tab/>templateUrl<text:span text:style-name="highlight_sy0">:</text:span> <text:span text:style-name="highlight_st0">'templates/main.html'</text:span><text:span text:style-name="highlight_sy0">,</text:span><text:line-break/><text:tab/><text:tab/><text:tab/>controller<text:span text:style-name="highlight_sy0">:</text:span> <text:span text:style-name="highlight_st0">'mainCtrl'</text:span><text:line-break/><text:tab/><text:tab/><text:span text:style-name="highlight_br0">}</text:span><text:span text:style-name="highlight_br0">)</text:span><text:line-break/><text:span text:style-name="highlight_br0">}</text:span><text:span text:style-name="highlight_br0">)</text:span><text:line-break/>.<text:span text:style-name="highlight_me1">controller</text:span><text:span text:style-name="highlight_br0">(</text:span><text:span text:style-name="highlight_st0">'egyCtrl'</text:span><text:span text:style-name="highlight_sy0">,</text:span> <text:span text:style-name="highlight_kw1">function</text:span><text:span text:style-name="highlight_br0">(</text:span>$scope<text:span text:style-name="highlight_br0">)</text:span><text:span text:style-name="highlight_br0">{</text:span><text:line-break/><text:tab/>$scope.<text:span text:style-name="highlight_me1">msg</text:span> <text:span text:style-name="highlight_sy0">=</text:span> <text:span text:style-name="highlight_st0">"Működik"</text:span><text:span text:style-name="highlight_sy0">;</text:span><text:tab/><text:line-break/><text:span text:style-name="highlight_br0">}</text:span><text:span text:style-name="highlight_br0">)</text:span><text:line-break/>.<text:span text:style-name="highlight_me1">controller</text:span><text:span text:style-name="highlight_br0">(</text:span><text:span text:style-name="highlight_st0">'kettoCtrl'</text:span><text:span text:style-name="highlight_sy0">,</text:span> <text:span text:style-name="highlight_kw1">function</text:span><text:span text:style-name="highlight_br0">(</text:span>$scope<text:span text:style-name="highlight_br0">)</text:span><text:span text:style-name="highlight_br0">{</text:span><text:line-break/><text:tab/>$scope.<text:span text:style-name="highlight_me1">msg</text:span> <text:span text:style-name="highlight_sy0">=</text:span> <text:span text:style-name="highlight_st0">"Ez is működik"</text:span><text:span text:style-name="highlight_sy0">;</text:span><text:tab/><text:line-break/><text:span text:style-name="highlight_br0">}</text:span><text:span text:style-name="highlight_br0">)</text:span><text:line-break/>.<text:span text:style-name="highlight_me1">controller</text:span><text:span text:style-name="highlight_br0">(</text:span><text:span text:style-name="highlight_st0">'mainCtrl'</text:span><text:span text:style-name="highlight_sy0">,</text:span> <text:span text:style-name="highlight_kw1">function</text:span><text:span text:style-name="highlight_br0">(</text:span>$scope<text:span text:style-name="highlight_br0">)</text:span><text:span text:style-name="highlight_br0">{</text:span><text:line-break/><text:tab/>$scope.<text:span text:style-name="highlight_me1">msg</text:span> <text:span text:style-name="highlight_sy0">=</text:span> <text:span text:style-name="highlight_st0">"A főoldalon a controll működik"</text:span><text:span text:style-name="highlight_sy0">;</text:span><text:tab/><text:line-break/><text:span text:style-name="highlight_br0">}</text:span><text:span text:style-name="highlight_br0">)</text:span><text:line-break/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ngview</dc:title>
  </office:meta>
</office:document-meta>
</file>