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angularjs" text:style-name="Internet_20_link" text:visited-style-name="Visited_20_Internet_20_Link">&lt; AngularJS</text:a></text:p>
      <text:h text:style-name="Heading_20_1" text:outline-level="1"><text:bookmark text:name="oktatas:web:angularjs:angularjs_kodszervezes"/><text:bookmark-start text:name="__RefHeading___kodszervezes_1"/><text:bookmark-start text:name="kodszervezes"/>Kódszervezés<text:bookmark-end text:name="__RefHeading___kodszervezes_1"/><text:bookmark-end text:name="kodszervezes"/></text:h>
      <text:h text:style-name="Heading_20_2" text:outline-level="2"><text:bookmark-start text:name="__RefHeading___inline_stilus_2"/><text:bookmark-start text:name="inline_stilus"/>Inline stílus<text:bookmark-end text:name="__RefHeading___inline_stilus_2"/><text:bookmark-end text:name="inline_stilus"/></text:h>
      <text:p text:style-name="Preformatted_20_Text">app/<text:line-break/><text:s text:c="4"/>index.html<text:line-break/><text:s text:c="4"/>angular.js</text:p>
      <text:h text:style-name="Heading_20_2" text:outline-level="2"><text:bookmark-start text:name="__RefHeading___sztereotip_stilus_3"/><text:bookmark-start text:name="sztereotip_stilus"/>Sztereotip stílus<text:bookmark-end text:name="__RefHeading___sztereotip_stilus_3"/><text:bookmark-end text:name="sztereotip_stilus"/></text:h>
      <text:p text:style-name="Text_20_body">Ez jó.</text:p>
      <text:p text:style-name="Preformatted_20_Text">app/<text:line-break/><text:s text:c="3"/>css/<text:line-break/><text:s text:c="6"/>app.css<text:line-break/><text:s text:c="3"/>js/<text:line-break/><text:s text:c="6"/>app.js<text:line-break/><text:s text:c="6"/>controllers.js<text:line-break/><text:s text:c="6"/>directives.js<text:line-break/><text:s text:c="6"/>filters.js<text:line-break/><text:s text:c="6"/>services.js<text:line-break/><text:s text:c="3"/>lib/<text:line-break/><text:s text:c="6"/>angular.js<text:line-break/><text:s text:c="3"/>partials/<text:line-break/><text:s text:c="6"/>login.html<text:line-break/><text:s text:c="6"/>parkolas.html<text:line-break/><text:s text:c="6"/>jarmu.html<text:line-break/><text:s text:c="3"/>index.html</text:p>
      <text:h text:style-name="Heading_20_2" text:outline-level="2"><text:bookmark-start text:name="__RefHeading___specifikus_stilus_4"/><text:bookmark-start text:name="specifikus_stilus"/>Specifikus stílus<text:bookmark-end text:name="__RefHeading___specifikus_stilus_4"/><text:bookmark-end text:name="specifikus_stilus"/></text:h>
      <text:p text:style-name="Preformatted_20_Text">app/<text:line-break/><text:s text:c="4"/>css/<text:line-break/><text:s text:c="8"/>app.css<text:line-break/><text:s text:c="4"/>js/<text:line-break/><text:s text:c="8"/>controllers/<text:line-break/><text:s text:c="12"/>loginCtrl.js<text:line-break/><text:s text:c="12"/>parkolasCtrl.js<text:line-break/><text:s text:c="12"/>jarmuCtrl.js<text:line-break/><text:s text:c="8"/>directives/<text:line-break/><text:s text:c="8"/>filters/<text:line-break/><text:s text:c="8"/>services/<text:line-break/><text:s text:c="8"/>app.js<text:line-break/><text:s text:c="4"/>lib/<text:line-break/><text:s text:c="8"/>angular.js<text:line-break/><text:s text:c="4"/>partials/<text:line-break/><text:s text:c="8"/>login.html<text:line-break/><text:s text:c="8"/>parkolas.html<text:line-break/><text:s text:c="8"/>jarmu.html<text:line-break/><text:s text:c="4"/>index.html</text:p>
      <text:h text:style-name="Heading_20_2" text:outline-level="2"><text:bookmark-start text:name="__RefHeading___targykoer_teruelet_vagy_tartomany_stilus_5"/><text:bookmark-start text:name="targykoer_teruelet_vagy_tartomany_stilus"/>Tárgykör, terület vagy tartomány stílus<text:bookmark-end text:name="__RefHeading___targykoer_teruelet_vagy_tartomany_stilus_5"/><text:bookmark-end text:name="targykoer_teruelet_vagy_tartomany_stilus"/></text:h>
      <text:p text:style-name="Preformatted_20_Text">app/<text:line-break/><text:s text:c="4"/>application/<text:line-break/><text:s text:c="8"/>app.css<text:line-break/><text:s text:c="8"/>app.js<text:line-break/><text:s text:c="4"/>login/<text:line-break/><text:s text:c="8"/>login.css<text:line-break/><text:s text:c="8"/>loginCtrl.js<text:line-break/><text:s text:c="8"/>login.html<text:line-break/><text:s text:c="4"/>parkolas/<text:line-break/><text:s text:c="8"/>parkolas.css<text:line-break/><text:s text:c="8"/>parkolasCtrl.js<text:line-break/><text:s text:c="8"/>parkolas.html<text:line-break/><text:s text:c="4"/>jarmu/<text:line-break/><text:s text:c="8"/>jarmu.css<text:line-break/><text:s text:c="8"/>jarmuCtrl.js<text:line-break/><text:s text:c="8"/>jarmu.html<text:line-break/><text:s text:c="4"/>lib/<text:line-break/><text:s text:c="8"/>angular.js<text:line-break/><text:s text:c="4"/>index.html</text:p>
      <text:p text:style-name="Text_20_body">Ez tűnik a legjobbnak, mivel az ember egy tárgykörön belül egyszerre dolgozik adott
tárgykörön belüli .css, .js és .html fájlokkal.</text:p>
      <text:h text:style-name="Heading_20_2" text:outline-level="2"><text:bookmark-start text:name="__RefHeading___a_codeschool.com_ajanlasa_6"/><text:bookmark-start text:name="a_codeschool.com_ajanlasa"/>A codeschool.com ajánlása<text:bookmark-end text:name="__RefHeading___a_codeschool.com_ajanlasa_6"/><text:bookmark-end text:name="a_codeschool.com_ajanlasa"/></text:h>
      <text:p text:style-name="Preformatted_20_Text"><text:line-break/>Projekt01<text:line-break/><text:s text:c="4"/>|--css/<text:line-break/><text:s text:c="4"/>|<text:line-break/><text:s text:c="4"/>|--javascript/<text:line-break/><text:s text:c="4"/>|<text:s text:c="6"/>|--controllers/<text:line-break/><text:s text:c="4"/>|<text:s text:c="6"/>|<text:s text:c="5"/>|--notes-create-controller.js<text:line-break/><text:s text:c="4"/>|<text:s text:c="6"/>|<text:s text:c="5"/>|--notes-edit-controller.js<text:line-break/><text:s text:c="4"/>|<text:s text:c="6"/>|<text:s text:c="5"/>|--notes-index-controller.js<text:line-break/><text:s text:c="4"/>|<text:s text:c="6"/>|<text:s text:c="5"/>|--notes-show-controller.js<text:line-break/><text:s text:c="4"/>|<text:s text:c="6"/>|--filters/<text:line-break/><text:s text:c="4"/>|<text:s text:c="6"/>|--services/<text:line-break/><text:s text:c="4"/>|<text:s text:c="6"/>|--directives/<text:line-break/><text:s text:c="4"/>|<text:line-break/><text:s text:c="4"/>|--templates/<text:line-break/><text:s text:c="4"/>|<text:s text:c="5"/>|--pages/<text:line-break/><text:s text:c="4"/>|<text:s text:c="10"/>|--notes/<text:line-break/><text:s text:c="4"/>|<text:s text:c="10"/>|<text:s text:c="4"/>|--notes.index.html<text:line-break/><text:s text:c="4"/>|<text:tab/><text:s text:c="7"/>|<text:line-break/><text:s text:c="4"/>|<text:s text:c="10"/>|--users/<text:line-break/><text:s text:c="4"/>|<text:s text:c="15"/>|--users-index.html<text:line-break/><text:s text:c="4"/>|<text:line-break/><text:s text:c="4"/>|--index.htm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angularjs:angularjs_kodszervezes</dc:title>
  </office:meta>
</office:document-meta>
</file>