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ajax"/><text:bookmark-start text:name="__RefHeading___angularjs_ajax_1"/><text:bookmark-start text:name="angularjs_ajax"/>AngularJS AJAX<text:bookmark-end text:name="__RefHeading___angularjs_ajax_1"/><text:bookmark-end text:name="angularjs_aja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dat_kueldese_a_szervernek_2"/><text:bookmark-start text:name="adat_kueldese_a_szervernek"/>Adat küldése a szervernek<text:bookmark-end text:name="__RefHeading___adat_kueldese_a_szervernek_2"/><text:bookmark-end text:name="adat_kueldese_a_szervern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Küld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angularjs.org/1.3.15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egyApp = angular.module('egyApp', []);<text:line-break/>egyApp.controller('egyCtrl', function($scope, $http){<text:line-break/><text:s text:c="4"/>var adat = "egy";<text:line-break/> <text:line-break/><text:s text:c="4"/>$http({<text:line-break/><text:s text:c="8"/>method : 'POST',<text:line-break/><text:s text:c="8"/>url : 'http://localhost/~andras/b/recv.php',<text:line-break/><text:s text:c="8"/>data : 'data=' + adat,<text:line-break/><text:s text:c="8"/>headers : {<text:line-break/><text:s text:c="12"/>'Content-Type' : 'application/x-www-form-urlencoded'<text:line-break/><text:s text:c="8"/>}<text:line-break/><text:s text:c="4"/>})<text:line-break/><text:s text:c="4"/>.success(function(){<text:line-break/><text:s text:c="8"/>$scope.msg = "Ok";<text:line-break/><text:s text:c="4"/>}); <text:line-break/> <text:line-break/>});<text:s text:c="2"/>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app<text:span text:style-name="highlight_sy0">=</text:span><text:span text:style-name="highlight_st0">"egyApp"</text:span> ng-controller<text:span text:style-name="highlight_sy0">=</text:span><text:span text:style-name="highlight_st0">"egyCtrl"</text:span>&gt;</text:span><text:line-break/>{{35*4}}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ms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 text:c="4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dat</text:span> <text:span text:style-name="highlight_sy0">=</text:span> <text:span text:style-name="highlight_re0">$_POST</text:span><text:span text:style-name="highlight_br0">[</text:span><text:span text:style-name="highlight_st_h">'data'</text:span><text:span text:style-name="highlight_br0">]</text:span><text:span text:style-name="highlight_sy0">;</text:span><text:line-break/> <text:line-break/><text:span text:style-name="highlight_re0">$f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naplo.log"</text:span><text:span text:style-name="highlight_sy0">,</text:span> <text:span text:style-name="highlight_st0">"w"</text:span><text:span text:style-name="highlight_br0">)</text:span><text:span text:style-name="highlight_sy0">;</text:span><text:line-break/> <text:line-break/><text:a xlink:type="simple" xlink:href="http://www.php.net/fputs" text:style-name="Internet_20_link" text:visited-style-name="Visited_20_Internet_20_Link"><text:span text:style-name="highlight_kw3">fputs</text:span></text:a><text:span text:style-name="highlight_br0">(</text:span><text:span text:style-name="highlight_re0">$f</text:span><text:span text:style-name="highlight_sy0">,</text:span> <text:span text:style-name="highlight_re0">$adat</text:span><text:span text:style-name="highlight_br0">)</text:span><text:span text:style-name="highlight_sy0">;</text:span><text:line-break/> <text:line-break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fogadasa_a_szervertol_3"/><text:bookmark-start text:name="adatok_fogadasa_a_szervertol"/>Adatok fogadása a szervertől<text:bookmark-end text:name="__RefHeading___adatok_fogadasa_a_szervertol_3"/><text:bookmark-end text:name="adatok_fogadasa_a_szervert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JAX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JAX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app<text:span text:style-name="highlight_sy0">=</text:span><text:span text:style-name="highlight_st0">"myApp"</text:span> ng-controller<text:span text:style-name="highlight_sy0">=</text:span><text:span text:style-name="highlight_st0">"customersCtrl"</text:span>&gt;</text:span> 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dolgozo in dolgozok"</text:span>&gt;</text:span><text:line-break/><text:s text:c="4"/>{{ dolgozo.Nev + ', ' + dolgozo.Fizetes }}<text:line-break/><text:s text:c="2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angularjs.org/1.3.15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3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app <text:span text:style-name="highlight_sy0">=</text:span> angular.<text:span text:style-name="highlight_me1">module</text:span><text:span text:style-name="highlight_br0">(</text:span><text:span text:style-name="highlight_st0">'myApp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app.<text:span text:style-name="highlight_me1">controller</text:span><text:span text:style-name="highlight_br0">(</text:span><text:span text:style-name="highlight_st0">'customersCtrl'</text:span><text:span text:style-name="highlight_sy0">,</text:span> <text:span text:style-name="highlight_kw1">function</text:span><text:span text:style-name="highlight_br0">(</text:span>$scope<text:span text:style-name="highlight_sy0">,</text:span> $http<text:span text:style-name="highlight_br0">)</text:span> <text:span text:style-name="highlight_br0">{</text:span><text:line-break/><text:s text:c="4"/>$http.<text:span text:style-name="highlight_kw1">get</text:span><text:span text:style-name="highlight_br0">(</text:span><text:span text:style-name="highlight_st0">"http://localhost/php/004/kuld.php"</text:span><text:span text:style-name="highlight_br0">)</text:span><text:line-break/><text:s text:c="4"/>.<text:span text:style-name="highlight_me1">success</text:span><text:span text:style-name="highlight_br0">(</text:span><text:span text:style-name="highlight_kw1">function</text:span><text:span text:style-name="highlight_br0">(</text:span>response<text:span text:style-name="highlight_br0">)</text:span> <text:span text:style-name="highlight_br0">{</text:span><text:line-break/><text:s text:c="8"/>$scope.<text:span text:style-name="highlight_me1">dolgozok</text:span> <text:span text:style-name="highlight_sy0">=</text:span> response.<text:span text:style-name="highlight_me1">records</text:span><text:span text:style-name="highlight_sy0">;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echo</text:span> <text:span text:style-name="highlight_co3">&lt;&lt;&lt;EOT<text:line-break/>{<text:line-break/>"records": [<text:line-break/><text:s text:c="2"/>{<text:line-break/><text:s text:c="4"/>"Nev" : "Nagy János",<text:line-break/><text:s text:c="4"/>"Telepules" : "Szolnok",<text:line-break/><text:s text:c="4"/>"Fizetes" : "780000"<text:line-break/><text:s text:c="2"/>},<text:line-break/><text:s text:c="2"/>{<text:line-break/><text:s text:c="4"/>"Nev" : "Per Mária",<text:line-break/><text:s text:c="4"/>"Telepules" : "Miskolc",<text:line-break/><text:s text:c="4"/>"Fizetes" : "560000"<text:line-break/><text:s text:c="2"/>}<text:line-break/>]<text:line-break/>}<text:line-break/>EOT</text:span><text:span text:style-name="highlight_sy0">;</text:span></text:p>
          </table:table-cell>
        </table:table-row>
      </table:table>
      <text:h text:style-name="Heading_20_2" text:outline-level="2"><text:bookmark-start text:name="__RefHeading___kueldes_ujra_4"/><text:bookmark-start text:name="kueldes_ujra"/>Küldés újra<text:bookmark-end text:name="__RefHeading___kueldes_ujra_4"/><text:bookmark-end text:name="kueldes_ujr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http.<text:span text:style-name="highlight_me1">post</text:span><text:span text:style-name="highlight_br0">(</text:span><text:span text:style-name="highlight_st0">"fogado.php"</text:span><text:span text:style-name="highlight_sy0">,</text:span> <text:span text:style-name="highlight_br0">{</text:span><text:line-break/><text:tab/><text:tab/>id<text:span text:style-name="highlight_sy0">:</text:span> $scope.<text:span text:style-name="highlight_me1">id</text:span><text:span text:style-name="highlight_sy0">,</text:span><text:line-break/><text:tab/><text:tab/>name<text:span text:style-name="highlight_sy0">:</text:span> $scope.<text:span text:style-name="highlight_me1">name</text:span><text:line-break/><text:tab/><text:span text:style-name="highlight_br0">}</text:span><text:span text:style-name="highlight_br0">)</text:span><text:line-break/><text:tab/>.<text:span text:style-name="highlight_me1">success</text:span><text:span text:style-name="highlight_br0">(</text:span><text:span text:style-name="highlight_kw1">function</text:span><text:span text:style-name="highlight_br0">(</text:span>data<text:span text:style-name="highlight_br0">)</text:span> <text:span text:style-name="highlight_br0">{</text:span><text:line-break/><text:tab/><text:tab/>$scope.<text:span text:style-name="highlight_me1">id</text:span> <text:span text:style-name="highlight_sy0">=</text:span> <text:span text:style-name="highlight_st0">""</text:span><text:span text:style-name="highlight_sy0">;</text:span><text:line-break/><text:tab/><text:tab/>$scope.<text:span text:style-name="highlight_me1">name</text:span> <text:span text:style-name="highlight_sy0">=</text:span> <text:span text:style-name="highlight_st0">""</text:span><text:span text:style-name="highlight_sy0">;</text:span><text:line-break/><text:tab/><text:span text:style-name="highlight_br0">}</text:span><text:span text:style-name="highlight_br0">)</text:span><text:line-break/><text:tab/>.<text:span text:style-name="highlight_me1">error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tab/><text:tab/>alert<text:span text:style-name="highlight_br0">(</text:span><text:span text:style-name="highlight_st0">"Hiba! A küldés nem sikerült!"</text:span><text:span text:style-name="highlight_br0">)</text:span><text:span text:style-name="highlight_sy0">;</text:span><text:line-break/><text:tab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orrás PHP-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json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php://input"</text:span><text:span text:style-name="highlight_br0">)</text:span><text:span text:style-name="highlight_sy0">;</text:span><text:line-break/><text:span text:style-name="highlight_re0">$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jsondata</text:span><text:span text:style-name="highlight_br0">)</text:span><text:span text:style-name="highlight_sy0">;</text:span><text:line-break/><text:span text:style-name="highlight_sy0">@</text:span><text:span text:style-name="highlight_re0">$id</text:span> <text:span text:style-name="highlight_sy0">=</text:span> <text:span text:style-name="highlight_re0">$data</text:span><text:span text:style-name="highlight_sy0">-&gt;</text:span><text:span text:style-name="highlight_me1">id</text:span><text:span text:style-name="highlight_sy0">;</text:span><text:line-break/><text:span text:style-name="highlight_sy0">@</text:span><text:span text:style-name="highlight_re0">$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/text:p>
          </table:table-cell>
        </table:table-row>
      </table:table>
      <text:h text:style-name="Heading_20_2" text:outline-level="2"><text:bookmark-start text:name="__RefHeading___php_toemb_json_formaba_5"/><text:bookmark-start text:name="php_toemb_json_formaba"/>PHP tömb JSON formába<text:bookmark-end text:name="__RefHeading___php_toemb_json_formaba_5"/><text:bookmark-end text:name="php_toemb_json_form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omid</text:span> <text:span text:style-name="highlight_sy0">=</text:span> <text:span text:style-name="highlight_st0">"123"</text:span><text:span text:style-name="highlight_sy0">;</text:span><text:line-break/><text:span text:style-name="highlight_re0">$nev</text:span> <text:span text:style-name="highlight_sy0">=</text:span> <text:span text:style-name="highlight_st0">"Nagy János"</text:span><text:span text:style-name="highlight_sy0">;</text:span><text:line-break/> <text:line-break/><text:span text:style-name="highlight_re0">$tomb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span text:style-name="highlight_st0">"omid"</text:span> <text:span text:style-name="highlight_sy0">=&gt;</text:span> <text:span text:style-name="highlight_re0">$omid</text:span><text:span text:style-name="highlight_sy0">,</text:span> <text:line-break/><text:tab/><text:span text:style-name="highlight_st0">"nev"</text:span> <text:span text:style-name="highlight_sy0">=&gt;</text:span> <text:span text:style-name="highlight_re0">$nev</text:span><text:line-break/><text:tab/><text:span text:style-name="highlight_br0">)</text:span><text:span text:style-name="highlight_sy0">;</text:span><text:line-break/> <text:line-break/><text:span text:style-name="highlight_re0">$jsonform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omb</text:span><text:span text:style-name="highlight_br0">)</text:span><text:span text:style-name="highlight_sy0">;</text:span><text:line-break/><text:span text:style-name="highlight_kw1">echo</text:span> <text:span text:style-name="highlight_re0">$jsonforma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ajax</dc:title>
  </office:meta>
</office:document-meta>
</file>