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utvonalak_vedelme"/><text:bookmark-start text:name="__RefHeading___angular_-_utvonalak_vedelme_1"/><text:bookmark-start text:name="angular_-_utvonalak_vedelme"/>Angular - Útvonalak védelme<text:bookmark-end text:name="__RefHeading___angular_-_utvonalak_vedelme_1"/><text:bookmark-end text:name="angular_-_utvonalak_vedelm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uard_2"/><text:bookmark-start text:name="guard"/>Guard<text:bookmark-end text:name="__RefHeading___guard_2"/><text:bookmark-end text:name="guard"/></text:h>
      <text:p text:style-name="Text_20_body">Az egyes útvonalak védelméről a guard nevű eszközzel tudunk gondoskodni.</text:p>
      <text:p text:style-name="Text_20_body">A shared nevű könyvtárban fogom létrehozni (nem kötelező itt létrehozni):</text:p>
      <text:p text:style-name="Preformatted_20_Text">ng g guard shared/auth</text:p>
      <text:p text:style-name="Text_20_body">Létrehozáskor rákérdez milyen típusokat szeretnénk:</text:p>
      <text:p text:style-name="Preformatted_20_Text">&gt;(*) CanActivate<text:line-break/> ( ) CanActivateChild<text:line-break/> ( ) CanDeactivate<text:line-break/> ( ) CanLoad</text:p>
      <text:p text:style-name="Text_20_body">A szóközzel jelölhetek ki, a le és fel billentyűvel választhatok, az Enter billentyűre továbblép.</text:p>
      <text:p text:style-name="Text_20_body">Szükségünk van egy metódusra, ami megmondja, hogy azonosítva vagyunk-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isLoggedIn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(</text:span>localStorage.<text:span text:style-name="highlight_me1">getItem</text:span><text:span text:style-name="highlight_br0">(</text:span><text:span text:style-name="highlight_st0">'currentUser'</text:span><text:span text:style-name="highlight_br0">)</text:span> <text:span text:style-name="highlight_sy0">===</text:span> <text:span text:style-name="highlight_kw2">null</text:span><text:span text:style-name="highlight_br0">)</text:span> <text:span text:style-name="highlight_br0">{</text:span><text:line-break/><text:s text:c="6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s text:c="4"/><text:line-break/><text:s text:c="4"/><text:span text:style-name="highlight_kw1">return</text:span> <text:span text:style-name="highlight_kw2">true</text:span><text:span text:style-name="highlight_sy0">;</text:span><text:line-break/><text:s text:c="2"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ActivatedRouteSnapshot<text:span text:style-name="highlight_sy0">,</text:span> CanActivate <text:span text:style-name="highlight_br0">}</text:span> from <text:span text:style-name="highlight_st0">'@angular/router'</text:span><text:span text:style-name="highlight_sy0">;</text:span><text:line-break/><text:span text:style-name="highlight_kw5">import</text:span> <text:span text:style-name="highlight_br0">{</text:span> Router<text:span text:style-name="highlight_sy0">,</text:span> RouterStateSnapshot<text:span text:style-name="highlight_sy0">,</text:span> UrlTree <text:span text:style-name="highlight_br0">}</text:span> from <text:span text:style-name="highlight_st0">'@angular/router'</text:span><text:span text:style-name="highlight_sy0">;</text:span><text:line-break/> <text:line-break/><text:span text:style-name="highlight_kw5">import</text:span> <text:span text:style-name="highlight_br0">{</text:span> Observable <text:span text:style-name="highlight_br0">}</text:span> from <text:span text:style-name="highlight_st0">'rxjs'</text:span><text:span text:style-name="highlight_sy0">;</text:span><text:line-break/><text:span text:style-name="highlight_kw5">import</text:span> <text:span text:style-name="highlight_br0">{</text:span> AuthService <text:span text:style-name="highlight_br0">}</text:span> from <text:span text:style-name="highlight_st0">'./auth.servic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uthGuard <text:span text:style-name="highlight_kw5">implements</text:span> CanActivate <text:span text:style-name="highlight_br0">{</text:span><text:line-break/> <text:line-break/><text:s text:c="2"/>constructor<text:span text:style-name="highlight_br0">(</text:span><text:line-break/><text:s text:c="4"/>private auth<text:span text:style-name="highlight_sy0">:</text:span> AuthService<text:span text:style-name="highlight_sy0">,</text:span><text:line-break/><text:s text:c="4"/>private router<text:span text:style-name="highlight_sy0">:</text:span> Router<text:line-break/><text:s text:c="4"/><text:span text:style-name="highlight_br0">)</text:span> <text:span text:style-name="highlight_br0">{</text:span><text:span text:style-name="highlight_br0">}</text:span><text:line-break/><text:s text:c="2"/>canActivate<text:span text:style-name="highlight_br0">(</text:span><text:span text:style-name="highlight_br0">)</text:span><text:line-break/><text:s text:c="6"/>route<text:span text:style-name="highlight_sy0">:</text:span> ActivatedRouteSnapshot<text:span text:style-name="highlight_sy0">,</text:span><text:line-break/><text:s text:c="6"/>state<text:span text:style-name="highlight_sy0">:</text:span> RouterStateSnapshot<text:span text:style-name="highlight_br0">)</text:span><text:span text:style-name="highlight_sy0">:</text:span> Observable<text:span text:style-name="highlight_sy0">&lt;</text:span><text:span text:style-name="highlight_kw5">boolean</text:span> <text:span text:style-name="highlight_sy0">|</text:span> UrlTree<text:span text:style-name="highlight_sy0">&gt;</text:span> <text:span text:style-name="highlight_sy0">|</text:span> Promise<text:span text:style-name="highlight_sy0">&lt;</text:span><text:span text:style-name="highlight_kw5">boolean</text:span> <text:span text:style-name="highlight_sy0">|</text:span> UrlTree<text:span text:style-name="highlight_sy0">&gt;</text:span> <text:span text:style-name="highlight_sy0">|</text:span> <text:span text:style-name="highlight_kw5">boolean</text:span> <text:span text:style-name="highlight_sy0">|</text:span> UrlTree <text:span text:style-name="highlight_br0">{</text:span><text:line-break/> <text:line-break/> <text:line-break/><text:s text:c="4"/><text:span text:style-name="highlight_kw1">if</text:span><text:span text:style-name="highlight_br0">(</text:span> <text:span text:style-name="highlight_kw1">this</text:span>.<text:span text:style-name="highlight_me1">auth</text:span>.<text:span text:style-name="highlight_me1">isLoggedIn</text:span><text:span text:style-name="highlight_br0">(</text:span><text:span text:style-name="highlight_br0">)</text:span> <text:span text:style-name="highlight_br0">)</text:span> <text:span text:style-name="highlight_br0">{</text:span><text:line-break/><text:s text:c="6"/><text:span text:style-name="highlight_kw1">return</text:span> <text:span text:style-name="highlight_kw2">true</text:span><text:span text:style-name="highlight_sy0">;</text:span><text:line-break/><text:s text:c="4"/><text:span text:style-name="highlight_br0">}</text:span><text:line-break/><text:s text:c="4"/><text:span text:style-name="highlight_kw1">this</text:span>.<text:span text:style-name="highlight_me1">router</text:span>.<text:span text:style-name="highlight_me1">navigate</text:span><text:span text:style-name="highlight_br0">(</text:span><text:span text:style-name="highlight_br0">[</text:span><text:span text:style-name="highlight_st0">'login'</text:span><text:span text:style-name="highlight_br0">]</text:span><text:span text:style-name="highlight_br0">)</text:span><text:span text:style-name="highlight_sy0">;</text:span><text:line-break/><text:s text:c="4"/><text:span text:style-name="highlight_kw1">return</text:span> <text:span text:style-name="highlight_kw2">false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routes<text:span text:style-name="highlight_sy0">:</text:span> Routes <text:span text:style-name="highlight_sy0">=</text:span> <text:span text:style-name="highlight_br0">[</text:span><text:line-break/><text:s text:c="2"/><text:span text:style-name="highlight_br0">{</text:span><text:line-break/><text:s text:c="4"/>path<text:span text:style-name="highlight_sy0">:</text:span> <text:span text:style-name="highlight_st0">'employees'</text:span><text:span text:style-name="highlight_sy0">,</text:span> <text:line-break/><text:s text:c="4"/>component<text:span text:style-name="highlight_sy0">:</text:span> EmployeeComponent<text:span text:style-name="highlight_sy0">,</text:span><text:line-break/><text:s text:c="4"/>canActivate<text:span text:style-name="highlight_sy0">:</text:span> <text:span text:style-name="highlight_br0">[</text:span>AuthGuard<text:span text:style-name="highlight_br0">]</text:span><text:line-break/><text:s text:c="2"/><text:span text:style-name="highlight_br0">}</text:span><text:span text:style-name="highlight_sy0">,</text:span><text:line-break/><text:s text:c="2"/><text:span text:style-name="highlight_br0">{</text:span>path<text:span text:style-name="highlight_sy0">:</text:span> <text:span text:style-name="highlight_st0">'**'</text:span><text:span text:style-name="highlight_sy0">,</text:span> component<text:span text:style-name="highlight_sy0">:</text:span> NopageComponent<text:span text:style-name="highlight_br0">}</text:span><text:line-break/><text:span text:style-name="highlight_br0">]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utvonalak_vedelme</dc:title>
  </office:meta>
</office:document-meta>
</file>