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ackbyfunction"/><text:bookmark-start text:name="__RefHeading___angular_-_trackbyfunction_1"/><text:bookmark-start text:name="angular_-_trackbyfunction"/>Angular - TrackByFunction<text:bookmark-end text:name="__RefHeading___angular_-_trackbyfunction_1"/><text:bookmark-end text:name="angular_-_trackbyfunc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gforof_azonositoja_2"/><text:bookmark-start text:name="ngforof_azonositoja"/>NgForOf azonosítója<text:bookmark-end text:name="__RefHeading___ngforof_azonositoja_2"/><text:bookmark-end text:name="ngforof_azonositoja"/></text:h>
      <text:p text:style-name="Text_20_body">A TrackByFunction, az NgForOf direktíva használatakor segít az egyedi azonosító használatában, a DOM változtatása során.</text:p>
      <text:p text:style-name="Text_20_body">Célja, hogy csak a DOM-nak csak azokat a részeit változtassuk, ami az adott tömbben vagy listában is változik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id<text:span text:style-name="highlight_sy0">:</text:span> number<text:span text:style-name="highlight_sy0">;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ackby_fueggveny_4"/><text:bookmark-start text:name="trackby_fueggveny"/>TrackBy függvény<text:bookmark-end text:name="__RefHeading___trackby_fueggveny_4"/><text:bookmark-end text:name="trackby_fueggve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employeeTrackBy<text:span text:style-name="highlight_br0">(</text:span>index<text:span text:style-name="highlight_sy0">,</text:span> employee<text:span text:style-name="highlight_br0">)</text:span> <text:span text:style-name="highlight_br0">{</text:span><text:line-break/><text:s text:c="4"/><text:span text:style-name="highlight_kw1">return</text:span> employee.<text:span text:style-name="highlight_me1">i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 of employees; trackBy:employeeTrackBy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trackbyfunction</dc:title>
  </office:meta>
</office:document-meta>
</file>