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osztalyok"/><text:bookmark-start text:name="__RefHeading___angular_osztalyok_1"/><text:bookmark-start text:name="angular_osztalyok"/>Angular osztályok<text:bookmark-end text:name="__RefHeading___angular_osztalyok_1"/><text:bookmark-end text:name="angular_osztal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2"/><text:bookmark-start text:name="osztaly"/>Osztály<text:bookmark-end text:name="__RefHeading___osztaly_2"/><text:bookmark-end text:name="osztaly"/></text:h>
      <text:p text:style-name="Preformatted_20_Text">ng generate class Valami</text:p>
      <text:p text:style-name="Text_20_body">A parancs hatására két állomány jön létre a következő helyen:</text:p>
      <text:list text:style-name="List_20_1" text:continue-numbering="false">
        <text:list-item>
          <text:p text:style-name="List_20_1_Content_First"> src/app/valami.ts</text:p>
        </text:list-item>
        <text:list-item>
          <text:p text:style-name="List_20_1_Content_Last"> src/app/valami.spec.t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Valami 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Valami <text:span text:style-name="highlight_br0">}</text:span> from <text:span text:style-name="highlight_st0">'./valami'</text:span><text:span text:style-name="highlight_sy0">;</text:span><text:line-break/> <text:line-break/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<text:span text:style-name="highlight_br0">(</text:span><text:span text:style-name="highlight_st0">'should create an instan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<text:span text:style-name="highlight_kw1">new</text:span> Valami<text:span text:style-name="highlight_br0">(</text:span><text:span text:style-name="highlight_br0">)</text:span>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riangle_3"/><text:bookmark-start text:name="triangle"/>Triangle<text:bookmark-end text:name="__RefHeading___triangle_3"/><text:bookmark-end text:name="triangle"/></text:h>
      <text:p text:style-name="Text_20_body">Készítsünk egy Triangle nevű osztályt, amely a
következő adattagokat tartalmazza:</text:p>
      <text:list text:style-name="List_20_1" text:continue-numbering="false">
        <text:list-item>
          <text:p text:style-name="List_20_1_Content_First"> alap</text:p>
        </text:list-item>
        <text:list-item>
          <text:p text:style-name="List_20_1_Content"> magasság</text:p>
        </text:list-item>
        <text:list-item>
          <text:p text:style-name="List_20_1_Content_Last"> terület</text:p>
        </text:list-item>
      </text:list>
      <text:p text:style-name="Text_20_body">Hozzunk létre olyan metódust, amely kiszámítja egy háromszög területé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base <text:span text:style-name="highlight_sy0">!:</text:span> number<text:span text:style-name="highlight_sy0">;</text:span><text:line-break/><text:s text:c="4"/>height <text:span text:style-name="highlight_sy0">!:</text:span> number<text:span text:style-name="highlight_sy0">;</text:span><text:line-break/><text:s text:c="4"/>area <text:span text:style-name="highlight_sy0">!:</text:span> number<text:span text:style-name="highlight_sy0">;</text:span><text:line-break/><text:s text:c="4"/>constructor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base<text:span text:style-name="highlight_sy0">;</text:span><text:line-break/><text:s text:c="8"/><text:span text:style-name="highlight_kw1">this</text:span>.<text:span text:style-name="highlight_me1">height</text:span> <text:span text:style-name="highlight_sy0">=</text:span> height<text:span text:style-name="highlight_sy0">;</text:span><text:line-break/><text:s text:c="4"/><text:span text:style-name="highlight_br0">}</text:span><text:line-break/><text:s text:c="4"/>calcArea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kw1">this</text:span>.<text:span text:style-name="highlight_me1">base</text:span> <text:span text:style-name="highlight_sy0">*</text:span> <text:span text:style-name="highlight_kw1">this</text:span>.<text:span text:style-name="highlight_me1">height</text:span>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lgozok_renderelese_4"/><text:bookmark-start text:name="dolgozok_renderelese"/>Dolgozók renderelése<text:bookmark-end text:name="__RefHeading___dolgozok_renderelese_4"/><text:bookmark-end text:name="dolgozok_rendere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4"/>name <text:span text:style-name="highlight_sy0">!:</text:span> string<text:span text:style-name="highlight_sy0">;</text:span><text:line-break/><text:s text:c="4"/>city <text:span text:style-name="highlight_sy0">!:</text:span> string<text:span text:style-name="highlight_sy0">;</text:span><text:line-break/><text:s text:c="4"/>salary <text:span text:style-name="highlight_sy0">!:</text:span> number<text:span text:style-name="highlight_sy0">;</text:span><text:line-break/><text:s text:c="4"/>constructor<text:span text:style-name="highlight_br0">(</text:span>name<text:span text:style-name="highlight_sy0">:</text:span> string<text:span text:style-name="highlight_sy0">,</text:span> city<text:span text:style-name="highlight_sy0">:</text:span> string<text:span text:style-name="highlight_sy0">,</text:span> salary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Employee <text:span text:style-name="highlight_br0">}</text:span> from <text:span text:style-name="highlight_st0">'./employee'</text:span><text:span text:style-name="highlight_sy0">;</text:span><text:line-break/> <text:line-break/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employees <text:span text:style-name="highlight_sy0">=</text:span> <text:span text:style-name="highlight_br0">[</text:span><text:line-break/><text:s text:c="4"/><text:span text:style-name="highlight_kw1">new</text:span> Employee<text:span text:style-name="highlight_br0">(</text:span><text:span text:style-name="highlight_st0">'Fer Irma'</text:span><text:span text:style-name="highlight_sy0">,</text:span> <text:span text:style-name="highlight_st0">'Szeged'</text:span><text:span text:style-name="highlight_sy0">,</text:span> <text:span text:style-name="highlight_nu0">384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Tar Irén'</text:span><text:span text:style-name="highlight_sy0">,</text:span> <text:span text:style-name="highlight_st0">'Szolnok'</text:span><text:span text:style-name="highlight_sy0">,</text:span> <text:span text:style-name="highlight_nu0">382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Lel Béla'</text:span><text:span text:style-name="highlight_sy0">,</text:span> <text:span text:style-name="highlight_st0">'Miskolc'</text:span><text:span text:style-name="highlight_sy0">,</text:span> <text:span text:style-name="highlight_nu0">381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Reg Elek'</text:span><text:span text:style-name="highlight_sy0">,</text:span> <text:span text:style-name="highlight_st0">'Budapest'</text:span><text:span text:style-name="highlight_sy0">,</text:span> <text:span text:style-name="highlight_nu0">354</text:span><text:span text:style-name="highlight_br0">)</text:span><text:line-break/><text:s text:c="2"/><text:span text:style-name="highlight_br0">]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olgozó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*ngFor<text:span text:style-name="highlight_sy0">=</text:span><text:span text:style-name="highlight_st0">"let employee of employees"</text:span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osztalyok</dc:title>
  </office:meta>
</office:document-meta>
</file>