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minimalis"/><text:bookmark-start text:name="__RefHeading___angular_minimalis_1"/><text:bookmark-start text:name="angular_minimalis"/>Angular minimális<text:bookmark-end text:name="__RefHeading___angular_minimalis_1"/><text:bookmark-end text:name="angular_minimal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Text_20_body">A minimális projekt létrehozása</text:p>
      <text:p text:style-name="Preformatted_20_Text">ng new app01 --minimal</text:p>
      <text:h text:style-name="Heading_20_3" text:outline-level="3"><text:bookmark-start text:name="__RefHeading___ami_nincs_3"/><text:bookmark-start text:name="ami_nincs"/>Ami nincs<text:bookmark-end text:name="__RefHeading___ami_nincs_3"/><text:bookmark-end text:name="ami_nincs"/></text:h>
      <text:list text:style-name="List_20_1" text:continue-numbering="false">
        <text:list-item>
          <text:p text:style-name="List_20_1_Content_First"> teszt</text:p>
        </text:list-item>
        <text:list-item>
          <text:p text:style-name="List_20_1_Content"> külön fájlban HTML</text:p>
        </text:list-item>
        <text:list-item>
          <text:p text:style-name="List_20_1_Content_Last"> külön fájlban stílus</text:p>
        </text:list-item>
      </text:list>
      <text:h text:style-name="Heading_20_3" text:outline-level="3"><text:bookmark-start text:name="__RefHeading___ami_van_4"/><text:bookmark-start text:name="ami_van"/>Ami van<text:bookmark-end text:name="__RefHeading___ami_van_4"/><text:bookmark-end text:name="ami_van"/></text:h>
      <text:p text:style-name="Preformatted_20_Text">app01/<text:line-break/><text:s text:c="2"/>|-node_modules/<text:line-break/><text:s text:c="2"/>|-src/<text:line-break/><text:s text:c="2"/>|<text:s text:c="2"/>|-app/<text:line-break/><text:s text:c="2"/>|<text:s text:c="2"/>|<text:s text:c="2"/>|-app.component.ts<text:line-break/><text:s text:c="2"/>|<text:s text:c="2"/>|<text:s text:c="2"/>`-app.module.ts<text:line-break/><text:s text:c="2"/>|<text:s text:c="2"/>|-assets/<text:line-break/><text:s text:c="2"/>|<text:s text:c="2"/>|-environments/<text:line-break/><text:s text:c="2"/>|<text:s text:c="2"/>|-favicon.ico<text:line-break/><text:s text:c="2"/>|<text:s text:c="2"/>|-index.html<text:line-break/><text:s text:c="2"/>|<text:s text:c="2"/>|-main.ts<text:line-break/><text:s text:c="2"/>|<text:s text:c="2"/>|-polyfills.ts<text:line-break/><text:s text:c="2"/>|<text:s text:c="2"/>`-styles.css<text:line-break/><text:s text:c="2"/>|-.browserslistrc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sablon_es_stiluslap_5"/><text:bookmark-start text:name="sablon_es_stiluslap"/>Sablon és Stíluslap<text:bookmark-end text:name="__RefHeading___sablon_es_stiluslap_5"/><text:bookmark-end text:name="sablon_es_stiluslap"/></text:h>
      <text:p text:style-name="Text_20_body">Ha szeretnénk legyártani a .html és .css fájlt is:</text:p>
      <text:p text:style-name="Preformatted_20_Text">ng new app01 --minimal --inline-style false --inline-template false</text:p>
      <text:p text:style-name="Text_20_body">Röviden:</text:p>
      <text:p text:style-name="Preformatted_20_Text">ng n app01 --minimal -s false -t false</text:p>
      <text:p text:style-name="Text_20_body">A következő könyvtárszerkezetet kapjuk.</text:p>
      <text:p text:style-name="Preformatted_20_Text">app01/<text:line-break/><text:s text:c="2"/>|-node_modules/<text:line-break/><text:s text:c="2"/>|-src/<text:line-break/><text:s text:c="2"/>|<text:s text:c="2"/>|-app/<text:line-break/><text:s text:c="2"/>|<text:s text:c="2"/>|<text:s text:c="2"/>|-app.component.css<text:line-break/><text:s text:c="2"/>|<text:s text:c="2"/>|<text:s text:c="2"/>|-app.component.html<text:line-break/><text:s text:c="2"/>|<text:s text:c="2"/>|<text:s text:c="2"/>|-app.component.ts<text:line-break/><text:s text:c="2"/>|<text:s text:c="2"/>|<text:s text:c="2"/>`-app.module.ts<text:line-break/><text:s text:c="2"/>|<text:s text:c="2"/>|-assets/<text:line-break/><text:s text:c="2"/>|<text:s text:c="2"/>|-environments/<text:line-break/><text:s text:c="2"/>|<text:s text:c="2"/>|-favicon.ico<text:line-break/><text:s text:c="2"/>|<text:s text:c="2"/>|-index.html<text:line-break/><text:s text:c="2"/>|<text:s text:c="2"/>|-main.ts<text:line-break/><text:s text:c="2"/>|<text:s text:c="2"/>|-polyfills.ts<text:line-break/><text:s text:c="2"/>|<text:s text:c="2"/>`-styles.css<text:line-break/><text:s text:c="2"/>|-.browserslistrc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angular.io/cli/new" text:style-name="Internet_20_link" text:visited-style-name="Visited_20_Internet_20_Link">https://angular.io/cli/new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minimalis</dc:title>
  </office:meta>
</office:document-meta>
</file>