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angular:angular_komponensek_kommunikacioja" text:style-name="Internet_20_link" text:visited-style-name="Visited_20_Internet_20_Link">&lt; Angular komponensek kommunikációja</text:a></text:p>
      <text:h text:style-name="Heading_20_1" text:outline-level="1"><text:bookmark text:name="oktatas:web:angular:angular_komponensek_kommunikacioja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ist_20_1_Content_First"> <text:a xlink:type="simple" xlink:href="https://www.c-sharpcorner.com/article/simple-way-to-execute-a-function-in-a-component-from-another-component/" text:style-name="Internet_20_link" text:visited-style-name="Visited_20_Internet_20_Link">https://www.c-sharpcorner.com/article/simple-way-to-execute-a-function-in-a-component-from-another-component/</text:a> (2022)</text:p>
        </text:list-item>
        <text:list-item>
          <text:p text:style-name="List_20_1_Content"> <text:a xlink:type="simple" xlink:href="https://angular.io/guide/inputs-outputs" text:style-name="Internet_20_link" text:visited-style-name="Visited_20_Internet_20_Link">https://angular.io/guide/inputs-outputs</text:a> (2022)</text:p>
        </text:list-item>
        <text:list-item>
          <text:p text:style-name="List_20_1_Content_Last"> <text:a xlink:type="simple" xlink:href="https://angular.io/api/core/EventEmitter" text:style-name="Internet_20_link" text:visited-style-name="Visited_20_Internet_20_Link">https://angular.io/api/core/EventEmitter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angular:angular_komponensek_kommunikacioja:linkek</dc:title>
  </office:meta>
</office:document-meta>
</file>