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web:angular" text:style-name="Internet_20_link" text:visited-style-name="Visited_20_Internet_20_Link">&lt; Angular</text:a></text:p>
      <text:h text:style-name="Heading_20_1" text:outline-level="1"><text:bookmark text:name="oktatas:web:angular:angular_koetesek"/><text:bookmark-start text:name="__RefHeading___angular_koetesek_1"/><text:bookmark-start text:name="angular_koetesek"/>Angular kötések<text:bookmark-end text:name="__RefHeading___angular_koetesek_1"/><text:bookmark-end text:name="angular_koetese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koetes_2"/><text:bookmark-start text:name="koetes"/>Kötés<text:bookmark-end text:name="__RefHeading___koetes_2"/><text:bookmark-end text:name="koetes"/></text:h>
      <text:p text:style-name="Text_20_body">Egy komponensnek két főbb része van. A HTML és a TypeScript 
fájl a teszt és a CSS mellett. Az adatok általában a TypeScript fájlban keletkeznek, de a HTML fájlban kell megjeleníteni. Ezért a TypeScript fájlok egy-egy változóit a HTML oldal egy pontjához kell kötni.</text:p>
      <text:p text:style-name="Text_20_body">Készítsünk egy Angular alkalmazást „kotes” néven.</text:p>
      <text:p text:style-name="Text_20_body">Az alkalmazás gyökérkomponense a következő két fő részből áll:</text:p>
      <text:list text:style-name="List_20_1" text:continue-numbering="false">
        <text:list-item>
          <text:p text:style-name="List_20_1_Content_First"> app.component.html</text:p>
        </text:list-item>
        <text:list-item>
          <text:p text:style-name="List_20_1_Content_Last"> app.component.ts</text:p>
        </text:list-item>
      </text:list>
      <text:p text:style-name="Text_20_body">Szerkesszük az <text:span text:style-name="Strong_20_Emphasis">src/app/app.component.html</text:span> fájlt.
Töröljük az eredeti tartalmát, majd javítsuk ehhez hasonlóan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h1.html" text:style-name="Internet_20_link" text:visited-style-name="Visited_20_Internet_20_Link"><text:span text:style-name="highlight_kw2">h1</text:span></text:a>&gt;</text:span>Teszt<text:span text:style-name="highlight_sc2">&lt;<text:span text:style-name="highlight_sy0">/</text:span><text:a xlink:type="simple" xlink:href="http://december.com/html/4/element/h1.html" text:style-name="Internet_20_link" text:visited-style-name="Visited_20_Internet_20_Link"><text:span text:style-name="highlight_kw2">h1</text:span></text:a>&gt;</text:span><text:line-break/> <text:line-break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</text:span>{{name}}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/text:p>
          </table:table-cell>
        </table:table-row>
      </table:table>
      <text:p text:style-name="Text_20_body">A kapcsos-zárójelekkel "{{ }}„ hozzuk létre a kötést HTML oldalon.
A kapcsos-zárójelek között meg kell adnunk egy olyan nevet ami
a TypeScript fájlban változóként van jelen. </text:p>
      <text:p text:style-name="Text_20_body">Most szerkesszük az <text:span text:style-name="Strong_20_Emphasis">src/app/app.component.ts</text:span> fájlt.
A fájlban lévő AppComponent osztály tartalma a következő legyen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1">//...</text:span><text:line-break/><text:span text:style-name="highlight_kw5">export</text:span> <text:span text:style-name="highlight_kw5">class</text:span> AppComponent <text:span text:style-name="highlight_br0">{</text:span><text:line-break/><text:s text:c="4"/>name <text:span text:style-name="highlight_sy0">=</text:span> <text:span text:style-name="highlight_st0">'János'</text:span><text:span text:style-name="highlight_sy0">;</text:span><text:line-break/><text:span text:style-name="highlight_br0">}</text:span></text:p>
          </table:table-cell>
        </table:table-row>
      </table:table>
      <text:p text:style-name="Text_20_body">A fájl többi részét hagyjuk változatlanul. Nézzük meg a böngészőben az eredményt.</text:p>
      <text:p text:style-name="Text_20_body">A TypeScript fájlban a „name” változót a HTML sablon &lt;p&gt; elemébe kötöttük be.</text:p>
      <text:h text:style-name="Heading_20_2" text:outline-level="2"><text:bookmark-start text:name="__RefHeading___formazas_3"/><text:bookmark-start text:name="formazas"/>Formázás<text:bookmark-end text:name="__RefHeading___formazas_3"/><text:bookmark-end text:name="formazas"/></text:h>
      <text:p text:style-name="Text_20_body">A HTML fájlba kötött adatok formázhatók az alábbi módon. 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h1.html" text:style-name="Internet_20_link" text:visited-style-name="Visited_20_Internet_20_Link"><text:span text:style-name="highlight_kw2">h1</text:span></text:a>&gt;</text:span>Teszt<text:span text:style-name="highlight_sc2">&lt;<text:span text:style-name="highlight_sy0">/</text:span><text:a xlink:type="simple" xlink:href="http://december.com/html/4/element/h1.html" text:style-name="Internet_20_link" text:visited-style-name="Visited_20_Internet_20_Link"><text:span text:style-name="highlight_kw2">h1</text:span></text:a>&gt;</text:span><text:line-break/> <text:line-break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</text:span>{{ name | uppercase }}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/text:p>
          </table:table-cell>
        </table:table-row>
      </table:table>
      <text:p text:style-name="Text_20_body">A mintában a pipe „|” karakter után adjuk meg, hogyan formázzuk 
a változó értékét. Az uppercase hatására, minden betű
nagybetűs lesz. </text:p>
      <text:p text:style-name="Text_20_body">A következő példában, minden betű kisbetűs lesz. 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h1.html" text:style-name="Internet_20_link" text:visited-style-name="Visited_20_Internet_20_Link"><text:span text:style-name="highlight_kw2">h1</text:span></text:a>&gt;</text:span>Teszt<text:span text:style-name="highlight_sc2">&lt;<text:span text:style-name="highlight_sy0">/</text:span><text:a xlink:type="simple" xlink:href="http://december.com/html/4/element/h1.html" text:style-name="Internet_20_link" text:visited-style-name="Visited_20_Internet_20_Link"><text:span text:style-name="highlight_kw2">h1</text:span></text:a>&gt;</text:span><text:line-break/> <text:line-break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</text:span>{{ name | lowercase }}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/text:p>
          </table:table-cell>
        </table:table-row>
      </table:table>
      <text:h text:style-name="Heading_20_2" text:outline-level="2"><text:bookmark-start text:name="__RefHeading___objektum_pelda_4"/><text:bookmark-start text:name="objektum_pelda"/>Objektum példa<text:bookmark-end text:name="__RefHeading___objektum_pelda_4"/><text:bookmark-end text:name="objektum_pelda"/></text:h>
      <text:p text:style-name="Text_20_body">Egyetlen változó helyet objektumokat is létrehozhatunk TypeScript oldalon, aminek a tagjait beköthetjük 
a HTML sablonba.</text:p>
      <text:h text:style-name="Heading_20_3" text:outline-level="3"><text:bookmark-start text:name="__RefHeading___egyetlen_dolgozo_5"/><text:bookmark-start text:name="egyetlen_dolgozo"/>Egyetlen dolgozó<text:bookmark-end text:name="__RefHeading___egyetlen_dolgozo_5"/><text:bookmark-end text:name="egyetlen_dolgozo"/></text:h>
      <text:p text:style-name="Text_20_body">Hozzunk létre egy emplyoee objektumot, name, city és salary tagokkal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 text:c="2"/>employee <text:span text:style-name="highlight_sy0">=</text:span> <text:span text:style-name="highlight_br0">{</text:span><text:line-break/><text:s text:c="4"/>name<text:span text:style-name="highlight_sy0">:</text:span> <text:span text:style-name="highlight_st0">'Pali Márton'</text:span><text:span text:style-name="highlight_sy0">,</text:span><text:line-break/><text:s text:c="4"/>city<text:span text:style-name="highlight_sy0">:</text:span> <text:span text:style-name="highlight_st0">'Szeged'</text:span><text:span text:style-name="highlight_sy0">,</text:span><text:line-break/><text:s text:c="4"/>salary<text:span text:style-name="highlight_sy0">:</text:span> <text:span text:style-name="highlight_nu0">385</text:span><text:line-break/><text:s text:c="2"/><text:span text:style-name="highlight_br0">}</text:span></text:p>
          </table:table-cell>
        </table:table-row>
      </table:table>
      <text:p text:style-name="Text_20_body">Kössük be a HTML sablonba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</text:span><text:line-break/><text:s text:c="2"/>{{ dolgozo.name }} {{dolgozo.city}}<text:line-break/>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/text:p>
          </table:table-cell>
        </table:table-row>
      </table:table>
      <text:h text:style-name="Heading_20_3" text:outline-level="3"><text:bookmark-start text:name="__RefHeading___toebb_dolgozo_6"/><text:bookmark-start text:name="toebb_dolgozo"/>Több dolgozó<text:bookmark-end text:name="__RefHeading___toebb_dolgozo_6"/><text:bookmark-end text:name="toebb_dolgozo"/></text:h>
      <text:p text:style-name="Text_20_body">Listákat, illetve tömböket is használhatunk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 text:c="2"/>dolgozok <text:span text:style-name="highlight_sy0">=</text:span> <text:span text:style-name="highlight_br0">[</text:span><text:line-break/><text:s text:c="4"/><text:span text:style-name="highlight_br0">{</text:span><text:line-break/><text:s text:c="6"/>name<text:span text:style-name="highlight_sy0">:</text:span> <text:span text:style-name="highlight_st0">'Pali Márton'</text:span><text:span text:style-name="highlight_sy0">,</text:span><text:line-break/><text:s text:c="6"/>city<text:span text:style-name="highlight_sy0">:</text:span> <text:span text:style-name="highlight_st0">'Szeged'</text:span><text:span text:style-name="highlight_sy0">,</text:span><text:line-break/><text:s text:c="6"/>salary<text:span text:style-name="highlight_sy0">:</text:span> <text:span text:style-name="highlight_nu0">385</text:span><text:line-break/><text:s text:c="4"/><text:span text:style-name="highlight_br0">}</text:span><text:span text:style-name="highlight_sy0">,</text:span><text:line-break/><text:s text:c="4"/><text:span text:style-name="highlight_br0">{</text:span><text:line-break/><text:s text:c="6"/>name<text:span text:style-name="highlight_sy0">:</text:span> <text:span text:style-name="highlight_st0">'Rendes Katalin'</text:span><text:span text:style-name="highlight_sy0">,</text:span><text:line-break/><text:s text:c="6"/>city<text:span text:style-name="highlight_sy0">:</text:span> <text:span text:style-name="highlight_st0">'Szolnok'</text:span><text:span text:style-name="highlight_sy0">,</text:span><text:line-break/><text:s text:c="6"/>salary<text:span text:style-name="highlight_sy0">:</text:span> <text:span text:style-name="highlight_nu0">324</text:span><text:line-break/><text:s text:c="4"/><text:span text:style-name="highlight_br0">}</text:span><text:line-break/><text:s text:c="2"/><text:span text:style-name="highlight_br0">]</text:span></text:p>
          </table:table-cell>
        </table:table-row>
      </table:table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</text:span><text:line-break/><text:s text:c="2"/>{{ dolgozok[0].name }} {{dolgozok[0].city}}<text:line-break/>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 <text:line-break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</text:span><text:line-break/><text:s text:c="2"/>{{ dolgozok[1].name }} {{dolgozok[1].city}}<text:line-break/>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/text:p>
          </table:table-cell>
        </table:table-row>
      </table:table>
      <text:h text:style-name="Heading_20_3" text:outline-level="3"><text:bookmark-start text:name="__RefHeading___interfesszel_7"/><text:bookmark-start text:name="interfesszel"/>Interfésszel<text:bookmark-end text:name="__RefHeading___interfesszel_7"/><text:bookmark-end text:name="interfesszel"/></text:h>
      <text:p text:style-name="Text_20_body">Interfészekkel típusokat határozhatunk meg. Legyen például egy Employee típus, amit
egy name és egy salary tagot tartalmaz.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Component <text:span text:style-name="highlight_br0">}</text:span> from <text:span text:style-name="highlight_st0">'@angular/core'</text:span><text:span text:style-name="highlight_sy0">;</text:span><text:line-break/> <text:line-break/><text:span text:style-name="highlight_sy0">@</text:span>Component<text:span text:style-name="highlight_br0">(</text:span><text:span text:style-name="highlight_br0">{</text:span><text:line-break/><text:s text:c="2"/>selector<text:span text:style-name="highlight_sy0">:</text:span> <text:span text:style-name="highlight_st0">'app-root'</text:span><text:span text:style-name="highlight_sy0">,</text:span><text:line-break/><text:s text:c="2"/>templateUrl<text:span text:style-name="highlight_sy0">:</text:span> <text:span text:style-name="highlight_st0">'./app.component.html'</text:span><text:span text:style-name="highlight_sy0">,</text:span><text:line-break/><text:s text:c="2"/>styleUrls<text:span text:style-name="highlight_sy0">:</text:span> <text:span text:style-name="highlight_br0">[</text:span><text:span text:style-name="highlight_st0">'./app.component.css'</text:span><text:span text:style-name="highlight_br0">]</text:span><text:line-break/><text:span text:style-name="highlight_br0">}</text:span><text:span text:style-name="highlight_br0">)</text:span><text:line-break/><text:span text:style-name="highlight_kw5">export</text:span> <text:span text:style-name="highlight_kw5">class</text:span> AppComponent <text:span text:style-name="highlight_br0">{</text:span><text:line-break/> <text:line-break/><text:s text:c="2"/>title <text:span text:style-name="highlight_sy0">=</text:span> <text:span text:style-name="highlight_st0">'app01'</text:span><text:span text:style-name="highlight_sy0">;</text:span><text:line-break/><text:s text:c="2"/>employee<text:span text:style-name="highlight_sy0">:</text:span> Employee<text:span text:style-name="highlight_sy0">;</text:span><text:line-break/> <text:line-break/><text:s text:c="2"/>constructor<text:span text:style-name="highlight_br0">(</text:span><text:span text:style-name="highlight_br0">)</text:span> <text:span text:style-name="highlight_br0">{</text:span><text:line-break/><text:s text:c="4"/><text:span text:style-name="highlight_kw1">this</text:span>.<text:span text:style-name="highlight_me1">employee</text:span> <text:span text:style-name="highlight_sy0">=</text:span> <text:span text:style-name="highlight_br0">{</text:span><text:line-break/><text:s text:c="6"/>name<text:span text:style-name="highlight_sy0">:</text:span> <text:span text:style-name="highlight_st0">"Pali Márton"</text:span><text:span text:style-name="highlight_sy0">,</text:span><text:line-break/><text:s text:c="6"/>salary<text:span text:style-name="highlight_sy0">:</text:span> <text:span text:style-name="highlight_nu0">2830000</text:span><text:line-break/><text:s text:c="4"/><text:span text:style-name="highlight_br0">}</text:span><text:span text:style-name="highlight_sy0">;</text:span><text:line-break/><text:s text:c="2"/><text:span text:style-name="highlight_br0">}</text:span><text:line-break/><text:span text:style-name="highlight_br0">}</text:span><text:line-break/><text:span text:style-name="highlight_kw5">interface</text:span> Employee <text:span text:style-name="highlight_br0">{</text:span><text:line-break/><text:s text:c="2"/>name<text:span text:style-name="highlight_sy0">:</text:span> string<text:span text:style-name="highlight_sy0">,</text:span><text:line-break/><text:s text:c="2"/>salary<text:span text:style-name="highlight_sy0">:</text:span> number<text:line-break/><text:span text:style-name="highlight_br0">}</text:span></text:p>
          </table:table-cell>
        </table:table-row>
      </table:table>
      <text:p text:style-name="Text_20_body">Az AppComponent osztályban létrehoztunk egy konstruktort is, ahol definiáljuk az objektum tartalmát.</text:p>
      <text:p text:style-name="Text_20_body">Kössük a HTML sablonba: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</text:span><text:line-break/><text:s text:c="4"/>{{ dolgozo.name }} {{ dolgozo.salary }}<text:line-break/>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/text:p>
          </table:table-cell>
        </table:table-row>
      </table:table>
      <text:p text:style-name="Text_20_body">Az interface-t tehetjük külön állományba, de akkor exportálni kell.</text:p>
      <text:h text:style-name="Heading_20_2" text:outline-level="2"><text:bookmark-start text:name="__RefHeading___konstruktor_nelkuel_8"/><text:bookmark-start text:name="konstruktor_nelkuel"/>Konstruktor nélkül<text:bookmark-end text:name="__RefHeading___konstruktor_nelkuel_8"/><text:bookmark-end text:name="konstruktor_nelkuel"/></text:h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Component <text:span text:style-name="highlight_br0">}</text:span> from <text:span text:style-name="highlight_st0">'@angular/core'</text:span><text:span text:style-name="highlight_sy0">;</text:span><text:line-break/> <text:line-break/><text:span text:style-name="highlight_sy0">@</text:span>Component<text:span text:style-name="highlight_br0">(</text:span><text:span text:style-name="highlight_br0">{</text:span><text:line-break/><text:s text:c="2"/>selector<text:span text:style-name="highlight_sy0">:</text:span> <text:span text:style-name="highlight_st0">'app-root'</text:span><text:span text:style-name="highlight_sy0">,</text:span><text:line-break/><text:s text:c="2"/>templateUrl<text:span text:style-name="highlight_sy0">:</text:span> <text:span text:style-name="highlight_st0">'./app.component.html'</text:span><text:span text:style-name="highlight_sy0">,</text:span><text:line-break/><text:s text:c="2"/>styleUrls<text:span text:style-name="highlight_sy0">:</text:span> <text:span text:style-name="highlight_br0">[</text:span><text:span text:style-name="highlight_st0">'./app.component.css'</text:span><text:span text:style-name="highlight_br0">]</text:span><text:line-break/><text:span text:style-name="highlight_br0">}</text:span><text:span text:style-name="highlight_br0">)</text:span><text:line-break/><text:span text:style-name="highlight_kw5">export</text:span> <text:span text:style-name="highlight_kw5">class</text:span> AppComponent <text:span text:style-name="highlight_br0">{</text:span><text:line-break/><text:s text:c="2"/>title <text:span text:style-name="highlight_sy0">=</text:span> <text:span text:style-name="highlight_st0">'app16'</text:span><text:span text:style-name="highlight_sy0">;</text:span><text:line-break/><text:s text:c="2"/>janos<text:span text:style-name="highlight_sy0">:</text:span> Emplyee <text:span text:style-name="highlight_sy0">=</text:span> <text:span text:style-name="highlight_br0">{</text:span><text:line-break/><text:s text:c="4"/>name<text:span text:style-name="highlight_sy0">:</text:span> <text:span text:style-name="highlight_st0">"Panda Lajos"</text:span><text:span text:style-name="highlight_sy0">,</text:span><text:line-break/><text:s text:c="4"/>salary<text:span text:style-name="highlight_sy0">:</text:span> <text:span text:style-name="highlight_nu0">2850000</text:span><text:line-break/><text:s text:c="2"/><text:span text:style-name="highlight_br0">}</text:span><text:line-break/><text:span text:style-name="highlight_br0">}</text:span><text:line-break/> <text:line-break/><text:span text:style-name="highlight_kw5">interface</text:span> Emplyee <text:span text:style-name="highlight_br0">{</text:span><text:line-break/><text:s text:c="2"/>name<text:span text:style-name="highlight_sy0">:</text:span> string<text:span text:style-name="highlight_sy0">;</text:span><text:line-break/><text:s text:c="2"/>salary<text:span text:style-name="highlight_sy0">:</text:span> number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interfesz_kueloen_fajlban_9"/><text:bookmark-start text:name="interfesz_kueloen_fajlban"/>Interfész külön fájlban<text:bookmark-end text:name="__RefHeading___interfesz_kueloen_fajlban_9"/><text:bookmark-end text:name="interfesz_kueloen_fajlban"/></text:h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kw5">export</text:span> <text:span text:style-name="highlight_kw5">interface</text:span> Employee <text:span text:style-name="highlight_br0">{</text:span><text:line-break/><text:s text:c="4"/>name<text:span text:style-name="highlight_sy0">:</text:span> string<text:span text:style-name="highlight_sy0">,</text:span><text:line-break/><text:s text:c="4"/>salary<text:span text:style-name="highlight_sy0">:</text:span> number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Employee <text:span text:style-name="highlight_br0">}</text:span> from <text:span text:style-name="highlight_st0">'./employee'</text:span><text:span text:style-name="highlight_sy0">;</text:span><text:line-break/> <text:line-break/><text:span text:style-name="highlight_co1">//...</text:span></text:p>
          </table:table-cell>
        </table:table-row>
      </table:table>
      <text:p text:style-name="Text_20_body">Az interfész tagjai zárhatók pontosvesszővel is: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<text:span text:style-name="highlight_kw5">export</text:span> <text:span text:style-name="highlight_kw5">interface</text:span> Employee <text:span text:style-name="highlight_br0">{</text:span><text:line-break/><text:s text:c="4"/>name<text:span text:style-name="highlight_sy0">:</text:span> string<text:span text:style-name="highlight_sy0">;</text:span><text:line-break/><text:s text:c="4"/>salary<text:span text:style-name="highlight_sy0">:</text:span> number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fueggveny_eredmenye_weblapon_10"/><text:bookmark-start text:name="fueggveny_eredmenye_weblapon"/>Függvény eredménye weblapon<text:bookmark-end text:name="__RefHeading___fueggveny_eredmenye_weblapon_10"/><text:bookmark-end text:name="fueggveny_eredmenye_weblapon"/></text:h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<text:span text:style-name="highlight_br0">{</text:span><text:span text:style-name="highlight_br0">{</text:span>valamiFuggveny<text:span text:style-name="highlight_br0">(</text:span><text:span text:style-name="highlight_br0">)</text:span><text:span text:style-name="highlight_br0">}</text:span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angular:angular_koetesek</dc:title>
  </office:meta>
</office:document-meta>
</file>