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ernyezeti_valtozok"/><text:bookmark-start text:name="__RefHeading___angular_-_koernyezeti_valtozok_1"/><text:bookmark-start text:name="angular_-_koernyezeti_valtozok"/>Angular - Környezeti változók<text:bookmark-end text:name="__RefHeading___angular_-_koernyezeti_valtozok_1"/><text:bookmark-end text:name="angular_-_koernyezeti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rnyezeti_valtozok_2"/><text:bookmark-start text:name="koernyezeti_valtozok"/>Környezeti változók<text:bookmark-end text:name="__RefHeading___koernyezeti_valtozok_2"/><text:bookmark-end text:name="koernyezeti_valtozok"/></text:h>
      <text:p text:style-name="Text_20_body">Az Angular alkalmazások számára beállíthatunk változókat az src könyvtárban található environment.ts fájlban. </text:p>
      <text:p text:style-name="Text_20_body">Alapértelmezetten létezik egy változó a „production”. Ez a változó jelzi, hogy éles vagy fejlesztői környezettel dolgozunk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production<text:span text:style-name="highlight_sy0">:</text:span> <text:span text:style-name="highlight_kw2">false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koernyezeti_valtozo_beallitasa_3"/><text:bookmark-start text:name="koernyezeti_valtozo_beallitasa"/>Környezeti változó beállítása<text:bookmark-end text:name="__RefHeading___koernyezeti_valtozo_beallitasa_3"/><text:bookmark-end text:name="koernyezeti_valtozo_beallitasa"/></text:h>
      <text:p text:style-name="Text_20_body">A példa kedvéért vegyünk fel egy apiHost változót, amiben tároljuk, hol érhető el a REST AP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production<text:span text:style-name="highlight_sy0">:</text:span> <text:span text:style-name="highlight_kw2">false</text:span><text:span text:style-name="highlight_sy0">,</text:span><text:line-break/><text:s text:c="2"/>apiHost<text:span text:style-name="highlight_sy0">:</text:span> <text:span text:style-name="highlight_st0">'http://localhost:8000/api/'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a_valtozo_felhasznalasa_4"/><text:bookmark-start text:name="a_valtozo_felhasznalasa"/>A változó felhasználása<text:bookmark-end text:name="__RefHeading___a_valtozo_felhasznalasa_4"/><text:bookmark-end text:name="a_valtozo_felhasznalasa"/></text:h>
      <text:p text:style-name="Text_20_body">Az apiHost változót jellemzően egy szolgáltatásban használjuk. Legyen egy auth.service.ts, 
a példa kedvéér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environment <text:span text:style-name="highlight_br0">}</text:span> from <text:span text:style-name="highlight_st0">'src/environments/environment'</text:span><text:span text:style-name="highlight_sy0">;</text:span><text:line-break/> <text:line-break/><text:span text:style-name="highlight_co1">//...</text:span><text:line-break/> <text:line-break/><text:s text:c="4"/>let endpoint <text:span text:style-name="highlight_sy0">=</text:span> <text:span text:style-name="highlight_st0">'login'</text:span><text:line-break/><text:s text:c="4"/>let url <text:span text:style-name="highlight_sy0">=</text:span> environment.<text:span text:style-name="highlight_me1">apiHost</text:span> <text:span text:style-name="highlight_sy0">+</text:span> endpoint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koernyezeti_valtozok</dc:title>
  </office:meta>
</office:document-meta>
</file>