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omponensek_kueloen_fajlban"/><text:bookmark-start text:name="__RefHeading___komponensek_kueloen_fajlban_1"/><text:bookmark-start text:name="komponensek_kueloen_fajlban"/>Komponensek külön fájlban<text:bookmark-end text:name="__RefHeading___komponensek_kueloen_fajlban_1"/><text:bookmark-end text:name="komponensek_kueloen_fajl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evidites_2"/><text:bookmark-start text:name="roevidites"/>Rövidítés<text:bookmark-end text:name="__RefHeading___roevidites_2"/><text:bookmark-end text:name="roevidites"/></text:h>
      <text:p text:style-name="Text_20_body">Visual Studio Code rövidítés:</text:p>
      <text:p text:style-name="Preformatted_20_Text">rfce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5">export</text:span> <text:span text:style-name="highlight_kw1">default</text:span> <text:span text:style-name="highlight_kw1">function</text:span> Valami<text:span text:style-name="highlight_br0">(</text:span>props<text:span text:style-name="highlight_br0">)</text:span> <text:span text:style-name="highlight_br0">{</text:span><text:line-break/> <text:line-break/> <text:line-break/><text:s text:c="4"/><text:span text:style-name="highlight_kw1">return</text:span> <text:span text:style-name="highlight_br0">(</text:span><text:line-break/><text:s text:c="8"/><text:span text:style-name="highlight_sy0">&lt;&gt;</text:span><text:line-break/> <text:line-break/><text:s text:c="8"/><text:span text:style-name="highlight_sy0">&lt;/&gt;</text:span><text:line-break/><text:s text:c="4"/><text:span text:style-name="highlight_br0">)</text:span><text:line-break/><text:span text:style-name="highlight_br0">}</text:span></text:p>
          </table:table-cell>
        </table:table-row>
      </table:table>
      <text:p text:style-name="Text_20_body">A függvény neve automatikusan felveszi a fájl nevét.</text:p>
      <text:h text:style-name="Heading_20_2" text:outline-level="2"><text:bookmark-start text:name="__RefHeading___komponens_kueloen_3"/><text:bookmark-start text:name="komponens_kueloen"/>Komponens külön<text:bookmark-end text:name="__RefHeading___komponens_kueloen_3"/><text:bookmark-end text:name="komponens_kueloen"/></text:h>
      <text:h text:style-name="Heading_20_3" text:outline-level="3"><text:bookmark-start text:name="__RefHeading___kueloen_fajl_4"/><text:bookmark-start text:name="kueloen_fajl"/>Külön fájl<text:bookmark-end text:name="__RefHeading___kueloen_fajl_4"/><text:bookmark-end text:name="kueloen_fajl"/></text:h>
      <text:p text:style-name="Text_20_body">Készítsünk a projekt gyökér könyvtárában egy components nevű könyvtárat.
Itt fogjuk elhelyezni a komponenseinket.</text:p>
      <text:h text:style-name="Heading_20_3" text:outline-level="3"><text:bookmark-start text:name="__RefHeading___app.js_5"/><text:bookmark-start text:name="app.js"/>App.js<text:bookmark-end text:name="__RefHeading___app.js_5"/><text:bookmark-end text:name="app.j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import</text:span> Head from <text:span text:style-name="highlight_st0">'./components/head'</text:span><text:span text:style-name="highlight_sy0">;</text:span><text:line-break/><text:span text:style-name="highlight_kw5">import</text:span> Body from <text:span text:style-name="highlight_st0">'./components/body'</text:span><text:span text:style-name="highlight_sy0">;</text:span><text:line-break/><text:span text:style-name="highlight_kw5">import</text:span> Foot from <text:span text:style-name="highlight_st0">'./components/foot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 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 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Head <text:span text:style-name="highlight_sy0">/&gt;</text:span><text:line-break/><text:s text:c="8"/><text:span text:style-name="highlight_sy0">&lt;</text:span>Body <text:span text:style-name="highlight_sy0">/&gt;</text:span><text:line-break/><text:s text:c="8"/><text:span text:style-name="highlight_sy0">&lt;</text:span>Foot <text:span text:style-name="highlight_sy0">/&gt;</text:span><text:line-break/><text:s text:c="6"/><text:span text:style-name="highlight_sy0">&lt;/</text:span>View<text:span text:style-name="highlight_sy0">&gt;</text:span><text:line-break/> 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mponensek_6"/><text:bookmark-start text:name="komponensek"/>Komponensek<text:bookmark-end text:name="__RefHeading___komponensek_6"/><text:bookmark-end text:name="komponens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A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10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4</text:span><text:span text:style-name="highlight_br0">}</text:span><text:span text:style-name="highlight_br0">}</text:span><text:span text:style-name="highlight_sy0">&gt;</text:span>Fejrész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padding<text:span text:style-name="highlight_sy0">:</text:span> <text:span text:style-name="highlight_nu0">20</text:span><text:span text:style-name="highlight_sy0">,</text:span><text:line-break/><text:s text:c="4"/>backgroundColor<text:span text:style-name="highlight_sy0">:</text:span> <text:span text:style-name="highlight_st0">'orang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st0">'100%'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Törz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Lábrész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height<text:span text:style-name="highlight_sy0">:</text:span> <text:span text:style-name="highlight_nu0">40</text:span><text:span text:style-name="highlight_sy0">,</text:span><text:line-break/><text:s text:c="4"/>backgroundColor<text:span text:style-name="highlight_sy0">:</text:span> <text:span text:style-name="highlight_st0">'green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_kueloen_7"/><text:bookmark-start text:name="gomb_kueloen"/>Gomb külön<text:bookmark-end text:name="__RefHeading___gomb_kueloen_7"/><text:bookmark-end text:name="gomb_kueloen"/></text:h>
      <text:p text:style-name="Text_20_body">Saját nyomógomb forráskódj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TouchableHighlight <text:span text:style-name="highlight_br0">}</text:span> from <text:span text:style-name="highlight_st0">'react-native'</text:span><text:span text:style-name="highlight_sy0">;</text:span><text:line-break/><text:span text:style-name="highlight_kw5">import</text:span> styles from <text:span text:style-name="highlight_st0">'./Button.styl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{</text:span>title<text:span text:style-name="highlight_sy0">,</text:span> onPress<text:span text:style-name="highlight_br0">}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ouchableHighlight<text:line-break/><text:s text:c="12"/>style<text:span text:style-name="highlight_sy0">=</text:span><text:span text:style-name="highlight_br0">{</text:span>styles.<text:span text:style-name="highlight_me1">runButton</text:span><text:span text:style-name="highlight_br0">}</text:span><text:line-break/><text:s text:c="12"/>onPress<text:span text:style-name="highlight_sy0">=</text:span><text:span text:style-name="highlight_br0">{</text:span>onPress<text:span text:style-name="highlight_br0">}</text:span><text:line-break/><text:s text:c="12"/><text:span text:style-name="highlight_sy0">&gt;</text:span><text:line-break/><text:s text:c="12"/><text:span text:style-name="highlight_sy0">&lt;</text:span>Text style<text:span text:style-name="highlight_sy0">=</text:span><text:span text:style-name="highlight_br0">{</text:span>styles.<text:span text:style-name="highlight_me1">runText</text:span><text:span text:style-name="highlight_br0">}</text:span><text:span text:style-name="highlight_sy0">&gt;</text:span><text:span text:style-name="highlight_br0">{</text:span>title<text:span text:style-name="highlight_br0">}</text:span><text:span text:style-name="highlight_sy0">&lt;/</text:span>Text<text:span text:style-name="highlight_sy0">&gt;</text:span><text:line-break/><text:s text:c="8"/><text:span text:style-name="highlight_sy0">&lt;/</text:span>TouchableHighligh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hozzátartozó stílu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 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runButton<text:span text:style-name="highlight_sy0">:</text:span> <text:span text:style-name="highlight_br0">{</text:span><text:line-break/><text:s text:c="4"/>backgroundColor<text:span text:style-name="highlight_sy0">:</text:span> <text:span text:style-name="highlight_st0">'blue'</text:span><text:span text:style-name="highlight_sy0">,</text:span><text:line-break/><text:s text:c="4"/>margin<text:span text:style-name="highlight_sy0">:</text:span> <text:span text:style-name="highlight_nu0">5</text:span><text:span text:style-name="highlight_sy0">,</text:span><text:line-break/><text:s text:c="4"/>padding<text:span text:style-name="highlight_sy0">:</text:span> <text:span text:style-name="highlight_nu0">10</text:span><text:span text:style-name="highlight_sy0">,</text:span><text:line-break/><text:s text:c="4"/>borderRadius<text:span text:style-name="highlight_sy0">:</text:span> <text:span text:style-name="highlight_nu0">3</text:span><text:span text:style-name="highlight_sy0">,</text:span><text:line-break/><text:s text:c="2"/><text:span text:style-name="highlight_br0">}</text:span><text:span text:style-name="highlight_sy0">,</text:span><text:line-break/><text:s text:c="2"/>runText<text:span text:style-name="highlight_sy0">:</text:span> <text:span text:style-name="highlight_br0">{</text:span><text:line-break/><text:s text:c="4"/>color<text:span text:style-name="highlight_sy0">:</text:span> <text:span text:style-name="highlight_st0">'white'</text:span><text:span text:style-name="highlight_sy0">,</text:span><text:line-break/><text:s text:c="4"/>paddingLeft<text:span text:style-name="highlight_sy0">:</text:span> <text:span text:style-name="highlight_nu0">10</text:span><text:span text:style-name="highlight_sy0">,</text:span><text:line-break/><text:s text:c="4"/>paddingRight<text:span text:style-name="highlight_sy0">:</text:span> <text:span text:style-name="highlight_nu0">10</text:span><text:span text:style-name="highlight_sy0">,</text:span><text:line-break/><text:s text:c="4"/>fontSize<text:span text:style-name="highlight_sy0">:</text:span> <text:span text:style-name="highlight_nu0">32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elhasználá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Button from <text:span text:style-name="highlight_st0">'./components/Button'</text:span><text:span text:style-name="highlight_sy0">;</text:span><text:line-break/> <text:line-break/><text:span text:style-name="highlight_co1">//...</text:span><text:line-break/> <text:line-break/><text:span text:style-name="highlight_kw1">function</text:span> handlePress<text:span text:style-name="highlight_br0">(</text:span><text:span text:style-name="highlight_br0">)</text:span> <text:span text:style-name="highlight_br0">{</text:span><text:line-break/><text:s text:c="3"/><text:span text:style-name="highlight_co1">//tevékenység</text:span><text:line-break/><text:span text:style-name="highlight_br0">}</text:span><text:line-break/> <text:line-break/><text:span text:style-name="highlight_co1">//...</text:span><text:line-break/><text:span text:style-name="highlight_sy0">&lt;</text:span>Button title<text:span text:style-name="highlight_sy0">=</text:span><text:span text:style-name="highlight_st0">'Felirat'</text:span> onPress<text:span text:style-name="highlight_sy0">=</text:span><text:span text:style-name="highlight_br0">{</text:span>handlePress<text:span text:style-name="highlight_br0">}</text:span> <text:span text:style-name="highlight_sy0">/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komponensek_kueloen_fajlban</dc:title>
  </office:meta>
</office:document-meta>
</file>