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kivy" text:style-name="Internet_20_link" text:visited-style-name="Visited_20_Internet_20_Link">&lt; Kivy</text:a></text:p>
      <text:h text:style-name="Heading_20_1" text:outline-level="1"><text:bookmark text:name="oktatas:telefon:kivy:android_csomag_keszitese"/><text:bookmark-start text:name="__RefHeading___kivy_kezdes_1"/><text:bookmark-start text:name="kivy_kezdes"/>Kivy kezdés<text:bookmark-end text:name="__RefHeading___kivy_kezdes_1"/><text:bookmark-end text:name="kivy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uildozer_2"/><text:bookmark-start text:name="buildozer"/>Buildozer<text:bookmark-end text:name="__RefHeading___buildozer_2"/><text:bookmark-end text:name="buildozer"/></text:h>
      <text:p text:style-name="Preformatted_20_Text">git clone https://github.com/kivy/buildozer.git<text:line-break/>cd buildozer<text:line-break/>sudo python setup.py install</text:p>
      <text:p text:style-name="Preformatted_20_Text">buildozer init</text:p>
      <text:p text:style-name="Text_20_body">Elkészül egy buildozer.spec nevű fájl. </text:p>
      <text:p text:style-name="Preformatted_20_Text">buildozer android debug deploy r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kivy:android_csomag_keszitese</dc:title>
  </office:meta>
</office:document-meta>
</file>