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telefon:android_studio" text:style-name="Internet_20_link" text:visited-style-name="Visited_20_Internet_20_Link">&lt; Android Studio</text:a></text:p>
      <text:h text:style-name="Heading_20_1" text:outline-level="1"><text:bookmark text:name="oktatas:telefon:android_studio:futtatas_fizikai_eszkoezoen"/><text:bookmark-start text:name="__RefHeading___futtatas_fizikai_eszkoezoen_1"/><text:bookmark-start text:name="futtatas_fizikai_eszkoezoen"/>Futtatás fizikai eszközön<text:bookmark-end text:name="__RefHeading___futtatas_fizikai_eszkoezoen_1"/><text:bookmark-end text:name="futtatas_fizikai_eszkoezo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telepites_2"/><text:bookmark-start text:name="szuekseges_telepites"/>Szükséges telepítés<text:bookmark-end text:name="__RefHeading___szuekseges_telepites_2"/><text:bookmark-end text:name="szuekseges_telepites"/></text:h>
      <text:h text:style-name="Heading_20_3" text:outline-level="3"><text:bookmark-start text:name="__RefHeading___debian_gnu_linuxon_3"/><text:bookmark-start text:name="debian_gnu_linuxon"/>Debian GNU/Linuxon<text:bookmark-end text:name="__RefHeading___debian_gnu_linuxon_3"/><text:bookmark-end text:name="debian_gnu_linuxon"/></text:h>
      <text:p text:style-name="Text_20_body">Debianon GNU Linuxon fel kell telepíteni az android-tools-adb
csomagot:</text:p>
      <text:p text:style-name="Preformatted_20_Text">apt install android-tools-adb</text:p>
      <text:h text:style-name="Heading_20_2" text:outline-level="2"><text:bookmark-start text:name="__RefHeading___az_android_telefonon_4"/><text:bookmark-start text:name="az_android_telefonon"/>Az Android telefonon<text:bookmark-end text:name="__RefHeading___az_android_telefonon_4"/><text:bookmark-end text:name="az_android_telefonon"/></text:h>
      <text:p text:style-name="Text_20_body">Debug bekapcsolás Fizikai telefonon </text:p>
      <text:list text:style-name="List_20_1" text:continue-numbering="false">
        <text:list-item>
          <text:p text:style-name="List_20_1_Content_First"> Beállítások &gt; A telefon névjegye &gt; A szoftver adatai &gt; Build száma</text:p>
        </text:list-item>
        <text:list-item>
          <text:p text:style-name="List_20_1_Content_Last"> 7-szer tappintunk a feliraton</text:p>
        </text:list-item>
      </text:list>
      <text:p text:style-name="Text_20_body">Visszamegyünk a Beállítások menübe, ahol most megjelent egy
új menüpont:</text:p>
      <text:list text:style-name="List_20_1" text:continue-numbering="false">
        <text:list-item>
          <text:p text:style-name="LastListParagraph_List_20_1_Content_First"> Fejlesztői beállítások</text:p>
        </text:list-item>
      </text:list>
      <text:p text:style-name="Text_20_body">Válasszuk a „Fejlesztői beállítások”-t, majd engedélyezzük az
elérést USB-én keresztül. </text:p>
      <text:p text:style-name="Text_20_body">Az eszköz azonnal megjelenik az Android Studio felületén. </text:p>
      <text:p text:style-name="Text_20_body">Link:</text:p>
      <text:list text:style-name="List_20_1" text:continue-numbering="false">
        <text:list-item>
          <text:p text:style-name="LastListParagraph_List_20_1_Content_First"> <text:a xlink:type="simple" xlink:href="https://developer.android.com/studio/run/device" text:style-name="Internet_20_link" text:visited-style-name="Visited_20_Internet_20_Link">https://developer.android.com/studio/run/dev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android_studio:futtatas_fizikai_eszkoezoen</dc:title>
  </office:meta>
</office:document-meta>
</file>