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8229cff8fe0b3723155a77c71eb9e2.png"/>
  <manifest:file-entry manifest:media-type="image/png" manifest:full-path="Pictures/be4ea31d45440ec16dfe17d0fd04a02e.png"/>
  <manifest:file-entry manifest:media-type="image/png" manifest:full-path="Pictures/eabc9b53e47db2537caca936d2c159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szoevegszerkesztes_feladatok"/><text:bookmark-start text:name="__RefHeading___szoevegszerkesztes_feladatok_1"/><text:bookmark-start text:name="szoevegszerkesztes_feladatok"/>Szövegszerkesztés feladatok<text:bookmark-end text:name="__RefHeading___szoevegszerkesztes_feladatok_1"/><text:bookmark-end text:name="szoevegszerkesztes_feladatok"/></text:h>
      <text:h text:style-name="Heading_20_2" text:outline-level="2"><text:bookmark-start text:name="__RefHeading___kepletes_2"/><text:bookmark-start text:name="kepletes"/>Képletes<text:bookmark-end text:name="__RefHeading___kepletes_2"/><text:bookmark-end text:name="kepletes"/></text:h>
      <text:h text:style-name="Heading_20_3" text:outline-level="3"><text:bookmark-start text:name="__RefHeading___NoTitle_3"/><text:bookmark-start text:name="section"/>501<text:bookmark-end text:name="__RefHeading___NoTitle_3"/><text:bookmark-end text:name="section"/></text:h>
      <text:p text:style-name="Text_20_body">A következő szöveget és hozzátartozó képletekből készítsen egy dokumentumot.</text:p>
      <text:p text:style-name="Text_20_body">A 10; 100; 1000; … nevezőjű törteket gyakran tizedes tört alakban írjuk:</text:p>
      <text:p text:style-name="Text_20_body">a) <draw:frame draw:style-name="medialeft" draw:name="0" text:anchor-type="paragraph" draw:z-index="0" svg:width="1.6404166666667cm" svg:height="1.0054166666667cm"><draw:image xlink:href="Pictures/d48229cff8fe0b3723155a77c71eb9e2.png" xlink:type="simple" xlink:show="embed" xlink:actuate="onLoad"/></draw:frame></text:p>
      <text:p text:style-name="Text_20_body">b) <draw:frame draw:style-name="medialeft" draw:name="1" text:anchor-type="paragraph" draw:z-index="1" svg:width="2.06375cm" svg:height="1.0054166666667cm"><draw:image xlink:href="Pictures/be4ea31d45440ec16dfe17d0fd04a02e.png" xlink:type="simple" xlink:show="embed" xlink:actuate="onLoad"/></draw:frame></text:p>
      <text:p text:style-name="Text_20_body">c) <draw:frame draw:style-name="medialeft" draw:name="2" text:anchor-type="paragraph" draw:z-index="2" svg:width="3.0427083333333cm" svg:height="1.0054166666667cm"><draw:image xlink:href="Pictures/eabc9b53e47db2537caca936d2c159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szoevegszerkesztes_feladatok</dc:title>
  </office:meta>
</office:document-meta>
</file>