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  <text:h text:style-name="Heading_20_2" text:outline-level="2"><text:bookmark-start text:name="__RefHeading___diktalas_3"/><text:bookmark-start text:name="diktalas"/>Diktálás<text:bookmark-end text:name="__RefHeading___diktalas_3"/><text:bookmark-end text:name="diktalas"/></text:h>
      <text:list text:style-name="List_20_1" text:continue-numbering="false">
        <text:list-item>
          <text:p text:style-name="LastListParagraph_List_20_1_Content_First"> <text:a xlink:type="simple" xlink:href="https://www.speechtexter.com/" text:style-name="Internet_20_link" text:visited-style-name="Visited_20_Internet_20_Link">https://www.speechtexter.com/</text:a> (2020; tud magyarul)</text:p>
        </text:list-item>
      </text:list>
      <text:h text:style-name="Heading_20_2" text:outline-level="2"><text:bookmark-start text:name="__RefHeading___office_4"/><text:bookmark-start text:name="office"/>Office<text:bookmark-end text:name="__RefHeading___office_4"/><text:bookmark-end text:name="office"/></text:h>
      <text:list text:style-name="List_20_1" text:continue-numbering="false">
        <text:list-item>
          <text:p text:style-name="LastListParagraph_List_20_1_Content_First"> <text:a xlink:type="simple" xlink:href="https://www.onlyoffice.com/" text:style-name="Internet_20_link" text:visited-style-name="Visited_20_Internet_20_Link">https://www.onlyoffic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inkek</dc:title>
  </office:meta>
</office:document-meta>
</file>